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52 in voorhout, Kenmerk Z-17-0313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aanleggen inrit</text:p>
            <text:p text:style-name="common-al">
            <text:span text:style-name="nadrukcur">Datum ontvangst </text:span>
            <text:span text:style-name="nadrukcur">21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rhaavestraat 52 in voorhout, Kenmerk Z-17-031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7</meta:user-defined>
    <meta:user-defined meta:name="OVERHEIDop.GmbID/DC.identifier">gmb-2018-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X</meta:user-defined>
    <meta:user-defined meta:name="OVERHEIDop.woonplaats">Voorhout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43 470547</meta:user-defined>
    <meta:user-defined meta:name="OVERHEIDop.versieInformatie"/>
  </office:meta>
</office:document-meta>
</file>