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65*"/>
    </style:style>
    <style:style style:family="table-column" style:parent-style-name="colspec" style:name="id1-3-2-2-1-2-2-1-3">
      <style:table-column-properties style:rel-column-width="14*"/>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5 van de Gemeentewet;</text:p>
            <text:p text:style-name="al">besluit:</text:p>
            <text:p text:style-name="al">vast te stellen de volgende verordening:</text:p>
            <text:p text:style-name="al">
            <text:span text:style-name="nadrukvet">Artikel 1 Belastbaar feit</text:span>
          </text:p>
            <text:p text:style-name="al">Onder de naam "parkeerbelastingen" worden de volgende belastingen geheven:</text:p>
            <text:p text:style-name="al"/>
            <text:list text:style-name="id1-3-2-1-1-9">
              <text:list-item text:style-override="id1-3-2-1-1-9-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1-1-9-2">
                <text:number>b.</text:number>
                <text:p text:style-name="al">een belasting ter zake van een van gemeentewege verleende vergunning en/of ontheffing voor het parkeren van een voertuig op de in die vergunning en/of ontheffing aangegeven plaats en wijze.</text:p>
              </text:list-item>
            </text:list>
            <text:p text:style-name="al">
            <text:span text:style-name="nadrukvet">Artikel 2 Begripsomschrijvingen</text:span>
          </text:p>
            <text:p text:style-name="al">Voor de toepassing van deze verordening wordt verstaan onder:</text:p>
            <text:list text:style-name="id1-3-2-1-1-12">
              <text:list-item text:style-override="id1-3-2-1-1-12-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1-1-12-2">
                <text:number>b.</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1-1-12-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1-1-12-4">
                <text:number>d.</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1-1-12-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pan text:style-name="nadrukvet">Artikel 3 Belastingplicht</text:span>
          </text:p>
            <text:list text:style-name="id1-3-2-1-1-14">
              <text:list-item text:style-override="id1-3-2-1-1-14-1">
                <text:number>1.</text:number>
                <text:p text:style-name="al">De belasting bedoeld in artikel 1, onderdeel a, wordt geheven van degene die het voertuig heeft geparkeerd.</text:p>
              </text:list-item>
              <text:list-item text:style-override="id1-3-2-1-1-14-2">
                <text:number>2.</text:number>
                <text:p text:style-name="al">Als degene die het voertuig heeft geparkeerd wordt mede aangemerkt:</text:p>
                <text:list text:style-name="id1-3-2-1-1-14-2-3">
                  <text:list-item text:style-override="id1-3-2-1-1-14-2-3-1">
                    <text:number>a.</text:number>
                    <text:p text:style-name="al">degene die de belasting voldoet, dan wel te kennen geeft of heeft gegeven de belasting te willen voldoen;</text:p>
                  </text:list-item>
                  <text:list-item text:style-override="id1-3-2-1-1-14-2-3-2">
                    <text:number>b.</text:number>
                    <text:p text:style-name="al">zolang geen voldoening van de belasting genoemd in artikel 1, onderdeel a, heeft plaatsgevonden: de houder van het voertuig, met dien verstande dat:</text:p>
                  </text:list-item>
                </text:list>
              </text:list-item>
            </text:list>
            <text:list text:style-name="id1-3-2-1-1-15">
              <text:list-item text:style-override="id1-3-2-1-1-15-1">
                <text:number>1. </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1-1-15-2">
                <text:number>2.</text:number>
                <text:p text:style-name="al">indien blijkt dat een ander in het kentekenregister had moeten staan ingeschreven, die ander wordt aangemerkt als degene die het voertuig heeft geparkeerd.</text:p>
              </text:list-item>
            </text:list>
            <text:list text:style-name="id1-3-2-1-1-16">
              <text:list-item text:style-override="id1-3-2-1-1-16-1">
                <text:number>3.</text:number>
                <text:p text:style-name="al">De belasting bedoeld in artikel 1, onderdeel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1-1-16-2">
                <text:number>4.</text:number>
                <text:p text:style-name="al">De belasting bedoeld in artikel 1, onderdeel b, wordt geheven van degene die de vergunning en/of ontheffing heeft aangevraagd.</text:p>
              </text:list-item>
            </text:list>
            <text:p text:style-name="al">
            <text:span text:style-name="nadrukvet">Artikel 4 Ontstaan van de belastingschuld en heffing naar tijdsgelang</text:span>
          </text:p>
            <text:list text:style-name="id1-3-2-1-1-18">
              <text:list-item text:style-override="id1-3-2-1-1-18-1">
                <text:number>1.</text:number>
                <text:p text:style-name="al">De belasting bedoeld in artikel 1, onderdeel a, is verschuldigd bij de aanvang van het parkeren, tenzij het bij de aanvang van het parkeren in werking stellen van de parkeerapparatuur geschiedt door het via een telefoon inloggen op de centrale computer.</text:p>
              </text:list-item>
              <text:list-item text:style-override="id1-3-2-1-1-18-2">
                <text:number>2.</text:number>
                <text:p text:style-name="al">De belasting bedoeld in artikel 1, onderdeel b, is verschuldigd op het tijdstip waarop de vergunning en/of ontheffing wordt verleend. </text:p>
              </text:list-item>
              <text:list-item text:style-override="id1-3-2-1-1-18-3">
                <text:number>3.</text:number>
                <text:p text:style-name="al">Indien de belastingplicht als bedoeld in artikel 1, onderdeel b,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1-1-18-4">
                <text:number>4.</text:number>
                <text:p text:style-name="al">Indien de belastingplicht als bedoeld in artikel 1, onderdeel b, in de loop van het belastingjaar eindigt, bestaat aanspraak op ontheffing voor zoveel twaalfde gedeelten van de voor dat jaar verschuldigde belasting als er in dat jaar, na einde van de belastingplicht nog volle kalendermaanden overblijven. Deze ontheffing vindt alleen plaats indien deze ten minste € 25,00 bedraagt.</text:p>
              </text:list-item>
            </text:list>
            <text:p text:style-name="al">
            <text:span text:style-name="nadrukvet">Artikel 5 Maatstaf van heffing, belastingtarief en belastingtijdvak</text:span>
          </text:p>
            <text:p text:style-name="al">De maatstaf van heffing, het belastingtarief en belastingtijdvak zijn vermeld in de bij deze verordening behorende en daarvan deel uitmakende tarieventabel.</text:p>
            <text:p text:style-name="al">
            <text:span text:style-name="nadrukvet">Artikel 6 Wijze van heffing en termijn van betaling</text:span>
          </text:p>
            <text:list text:style-name="id1-3-2-1-1-22">
              <text:list-item text:style-override="id1-3-2-1-1-22-1">
                <text:number>1.</text:number>
                <text:p text:style-name="al">De belasting genoemd in artikel 1, onderdeel a, wordt geheven bij wege van voldoening op aangifte en moet worden betaald bij de aanvang van het parkeren. </text:p>
              </text:list-item>
              <text:list-item text:style-override="id1-3-2-1-1-22-2">
                <text:number>2.</text:number>
                <text:p text:style-name="al">De belasting genoemd in artikel 1, onderdeel b, wordt geheven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1-1-22-3">
                <text:number>3.</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1-1-22-4">
                <text:number>4.</text:number>
                <text:p text:style-name="al">Een naheffingsaanslag moet worden betaald op het tijdstip dat het verzoek tot betaling is uitgereikt of toegezonden.</text:p>
              </text:list-item>
            </text:list>
            <text:p text:style-name="al">
            <text:span text:style-name="nadrukvet">Artikel 7 Bevoegdheid tot aanwijzing parkeerplaatsen</text:span>
          </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al">
            <text:span text:style-name="nadrukvet">Artikel 8 Kosten</text:span>
          </text:p>
            <text:p text:style-name="al">De kosten van de naheffingsaanslag ter zake van de belasting genoemd in artikel 1, onderdeel a, bedragen € 62,70.</text:p>
            <text:p text:style-name="al">
            <text:span text:style-name="nadrukvet">Artikel 9 Kwijtschelding</text:span>
          </text:p>
            <text:p text:style-name="al">Het bepaalde in artikel 26 van de Invorderingswet 1990 inzake de verlening van kwijtschelding vindt geen toepassing op de invordering van deze belasting.</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parkeerbelastingen.</text:p>
            <text:p text:style-name="al">
            <text:span text:style-name="nadrukvet">Artikel 11 Overgangsrecht, inwerkingtreding en citeertitel</text:span>
          </text:p>
            <text:list text:style-name="id1-3-2-1-1-32">
              <text:list-item text:style-override="id1-3-2-1-1-32-1">
                <text:number>1.</text:number>
                <text:p text:style-name="al">De "Verordening Parkeerbelastingen 2018", laatstelijk gewijzigd op 29 oktober 2018, wordt ingetrokken met ingang van de in het derde lid genoemde datum van ingang van de heffing. Zij blijft van toepassing op de belastbare feiten die zich voor die datum hebben voorgedaan.</text:p>
              </text:list-item>
              <text:list-item text:style-override="id1-3-2-1-1-32-2">
                <text:number>2.</text:number>
                <text:p text:style-name="al">Op grond van artikel 10 van deze verordening zijn het Aanwijzingsbesluit parkeerbelastingen 2018 van 25-09-2018 en het Bekostigingsbesluit parkeerbelastingen van 05-12-2017 tevens van toepassing op deze verordening.</text:p>
              </text:list-item>
              <text:list-item text:style-override="id1-3-2-1-1-32-3">
                <text:number>3.</text:number>
                <text:p text:style-name="al">De verordening treedt in werking met ingang van de eerste dag na die van de bekendmaking.</text:p>
              </text:list-item>
              <text:list-item text:style-override="id1-3-2-1-1-32-4">
                <text:number>4.</text:number>
                <text:p text:style-name="al">De datum van ingang van heffing is 1 januari 2019.</text:p>
              </text:list-item>
              <text:list-item text:style-override="id1-3-2-1-1-32-5">
                <text:number>5.</text:number>
                <text:p text:style-name="al">Deze verordening wordt aangehaald als " Verordening Parkeerbelastingen 2019".</text:p>
              </text:list-item>
            </text:list>
          </text:section>
        </text:section>
        <text:section text:name="regeling-tekst_id1-3-2-2" text:style-name="regeling-tekst">
          <text:section text:name="hoofdstuk_id1-3-2-2-1" text:style-name="hoofdstuk">
            <text:p text:style-name="hoofdstuk_kop"><text:span text:style-name="label"/> <text:span text:style-name="nr"/> Tarieventabel behorende bij de Verordening Parkeerbelastingen 2019.</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Van Wevelinkhovenstraat (exclusief beide zijden) ,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het gedeelte Oosterlaan tussen Terborchstraat en Venestraat van maandag t/m zaterdag van 9.00 tot 23.00 uur 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 13.00 tot 17.00 uur, per 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2 minuten 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dek, Burgemeester van Roijensingel en Albert Cuypstraat, maxima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Schuttevaerkade, Branie/Hedon, Emmadek, Burgemeester van Roijensingel en Albert Cuypstraa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Emmade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Achtergracht, Van Wevelinkhovenstraat (inclusief beide zijden), Middelweg, A28, de spoorbaan, Van Karnebeekstraat en Stadsgracht, met uitzondering van het gebied aangeduid onder 1.3.1, 1.3.2 en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uur tot 17.00 uur en in de Rigastraat van maandag t/m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t Streekien en de Vechtstraat (bij de Coop-supermarkt),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Diezerpoortgarage, ’t Streekien en Vechtstraat (bij de Coop-supermark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Diezerpoort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de Oostzeelaan, tussen de Zuiderzeelaan en de Koggelaan en op de Hanzelaan, tussen de Koggelaan en de Van Karnebeektunnel van maandag tot en met zaterdag van 9.00 uur tot 20.00 uur, op donderdag van 20.00 uur tot 21.00 uur en op zondag van 13.00 uur tot 17.00 uur, per uur, met een maximale parkeerduur van 120 minuten en een minimale inworp van € 0,20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Pas de Deux en parkeerterrein Hanzeland/Rijksgebouwendienst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Pas de Deux en parkeerterrein Hanzeland/Rijksgebouwendienst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Lübeckgarage, Pas de deux,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het parkeerterrein de Turfmarkt van maandag t/m zaterdag van 9.00 uur tot 20.00 uur, op donderdag van 20.00 uur tot 21.00 uur en op 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de parkeerterreinen de Turfmarkt en Blekerswegje,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van de Parkeerverordening 2016 voor een aanbieder of deelnemer autodate die bewonersbelanghebbende is,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van de Parkeerverordening 2016 (bezoekersvergunning) bestemd voor het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nnenstad,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jaar of een deel er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Zone 2 en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legen buiten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Kamperpoort, Dieze, Bagijneweide, De Wezenlanden, Assendorp en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of een deel er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2 en 3):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8 en 10:<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wee aaneengesloten dagen</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aaneengesloten dage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 aaneengesloten dagen tot maximaal een week</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binnenstad) en artikel 18, lid 1 onder b van de Regeling 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binnenst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derde lid (woon-werkverkeer) op de volgende parkeeraccommodaties, per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eiland, Diezerpoort en Katwolderplein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in Noordereiland en Katwolderpleingarage van 09.00 uur tot 18.00 uur en in de Diezerpoort tussen 09.00 uur en 20.00 uur</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ma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bert Cuypstraat, Schuttevaerkade, Van Karnebeekstraat en Burgemeester van Roijen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op Van Karnebeekstraat en Burgemeester van Roijensingel van 09.00 uur tot 20.00 uur en op Albert Cuypstraat en Schuttevaerkade van 09.00 uur tot 20.00 uu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sendorperstraat en ´t Streek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übeck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NS-jaarkaarthouders, alle dagen van de week, 24 uur per dag </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op de Potgietersingel, Branie/Hedon of Schuttevaerkade op vrijdag en/of zaterdag (artikel 18, lid 1, sub d Regeling Parkeervergunningen), per kalendermaan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8, lid 1, sub e van de Regeling Parkeervergunningen (vrij abonnement, nulvergunningenafspraak en privéparkeergelegenheid), per kalendermaand</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7-12-2018.</text:span></text:p>
            <text:p><text:span text:style-name="functie">drs. H.J. Meijer, voorzitter</text:span></text:p>
            <text:p><text:span text:style-name="functie">drs.  A. ten Hav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9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6996</meta:user-defined>
    <meta:user-defined meta:name="OVERHEIDop.GmbID/DC.identifier">gmb-2018-266996</meta:user-defined>
    <meta:user-defined meta:name="OVERHEID.TaxonomieBeleidsagenda/OVERHEID.category">Financiën | Organisatie en beleid</meta:user-defined>
    <meta:user-defined meta:name="OVERHEID.Gemeente/DC.spatial">Zwolle</meta:user-defined>
    <meta:user-defined meta:name="DC.source">artikel 225 van de Gemeentewet;1.0:c:BWBR0005416&amp;artikel=225&amp;g=2018-09-19</meta:user-defined>
    <meta:user-defined meta:name="OVERHEIDop.referentienummer">rb 2018-12.17</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865_1</meta:user-defined>
    <meta:user-defined meta:name="OVERHEIDop.versieInformatie"/>
  </office:meta>
</office:document-meta>
</file>