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Veenstraat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18 een aanvraag voor een omgevingsvergunning ontvangen. Dit betreft het realiseren van een dubbele dakkapel met nokverhoging ter plaatse van de Van der Veenstraat 5 in Reeuwijk. De aanvraag is geregistreerd onder kenmerk 20182847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9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Veenstraat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93</meta:user-defined>
    <meta:user-defined meta:name="OVERHEIDop.GmbID/DC.identifier">gmb-2018-26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N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77 451388</meta:user-defined>
    <meta:user-defined meta:name="OVERHEIDop.versieInformatie"/>
  </office:meta>
</office:document-meta>
</file>