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Lindenlaan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6598</text:span>
          </text:p>
            <text:p text:style-name="common-al">Gemeente Amstelveen heeft op 3 december 2018 een aanvraag exploitatievergunning horeca-inrichting ontvangen voor R en P Drinks. De locatie is Lindenlaan 7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699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9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99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xploitatievergunning horeca-inrichting ontvangen - Lindenlaan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991</meta:user-defined>
    <meta:user-defined meta:name="OVERHEIDop.GmbID/DC.identifier">gmb-2018-266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RC 2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93.06 478503.65</meta:user-defined>
    <meta:user-defined meta:name="OVERHEIDop.versieInformatie"/>
  </office:meta>
</office:document-meta>
</file>