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 Garage veranderen in praktijk, Gro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2-2018 Groenstraat 31, 4941 HA  Raamsdonksveer</text:span>
          </text:p>
            <text:p text:style-name="common-al">Garage veranderen in praktijk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 Garage veranderen in praktijk, Groe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85</meta:user-defined>
    <meta:user-defined meta:name="OVERHEIDop.GmbID/DC.identifier">gmb-2018-26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HA 31</meta:user-defined>
    <meta:user-defined meta:name="OVERHEIDop.woonplaats">Raamsdonksveer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14 411625</meta:user-defined>
    <meta:user-defined meta:name="OVERHEIDop.versieInformatie"/>
  </office:meta>
</office:document-meta>
</file>