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rel-column-width="14*"/>
    </style:style>
    <style:style style:family="table-column" style:parent-style-name="colspec" style:name="id1-3-2-4-42-1-2">
      <style:table-column-properties style:rel-column-width="55*"/>
    </style:style>
    <style:style style:family="table-column" style:parent-style-name="colspec" style:name="id1-3-2-4-42-1-3">
      <style:table-column-properties style:rel-column-width="0*"/>
    </style:style>
    <style:style style:family="table-column" style:parent-style-name="colspec" style:name="id1-3-2-4-42-1-4">
      <style:table-column-properties style:rel-column-width="18*"/>
    </style:style>
    <style:style style:family="table-column" style:parent-style-name="colspec" style:name="id1-3-2-7-3-1-1">
      <style:table-column-properties style:rel-column-width="26*"/>
    </style:style>
    <style:style style:family="table-column" style:parent-style-name="colspec" style:name="id1-3-2-7-3-1-2">
      <style:table-column-properties style:rel-column-width="40*"/>
    </style:style>
    <style:style style:family="table-column" style:parent-style-name="colspec" style:name="id1-3-2-7-3-1-3">
      <style:table-column-properties style:rel-column-width="9*"/>
    </style:style>
    <style:style style:family="table-column" style:parent-style-name="colspec" style:name="id1-3-2-7-3-1-4">
      <style:table-column-properties style:rel-column-width="12*"/>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office:automatic-styles>
  <office:body>
    <office:text>
      <text:p text:style-name="new_page_staatscourant"/>
      <text:p text:style-name="single-kop-titel">Verordening leges gemeente Steenbergen 2019</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 oktober 2018;</text:p>
            <text:p text:style-name="al"/>
            <text:p text:style-name="al">gelet op:</text:p>
            <text:p text:style-name="al">artikel 147 van de Gemeentewet;</text:p>
            <text:p text:style-name="al">artikel 156, eerste en tweede lid, aanhef en onder h van de Gemeentewet;</text:p>
            <text:p text:style-name="al">artikel 229, eerste en tweede lid van de Gemeentewet;</text:p>
            <text:p text:style-name="al">artikelen 2, tweede lid en 7 van de Paspoortwet;</text:p>
            <text:p text:style-name="al"/>
            <text:p text:style-name="al">besluit vast te stellen de volgende verordening:</text:p>
            <text:p text:style-name="al"/>
            <text:p text:style-name="al">Verordening op de heffing en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de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dag tot en met de (n-1)e dag in de volgende kalendermaand;</text:p>
              </text:list-item>
              <text:list-item text:style-override="id1-3-2-2-1-3-4">
                <text:number>d.</text:number>
                <text:p text:style-name="al">‘jaar’: het tijdvak dat loopt van de ne dag in een kalende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 leges’ wordt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een en ander zoals genoemd in deze verordening en de daarbij behorende tarieventabel.</text:p>
              </text:list-item>
              <text:list-item text:style-override="id1-3-2-2-2-4">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n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van het reisdocument, dan wel degene di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als bedoeld in artikel 2.2a van het Besluit omgevingsrecht (omgevingsvergunning beperkte milieutoets); </text:p>
              </text:list-item>
              <text:list-item text:style-override="id1-3-2-2-4-6">
                <text:number>d.</text:number>
                <text:p text:style-name="al">het in behandeling nemen van aanvragen van niet-commerciële stichtingen, verenigingen of andere instellingen zonder enig winstoogmerk om vergunningen dan wel ontheffingen ingevolge de artikelen 2.25, 4.6, 5.13, 5.18 van de Algemene plaatselijke verordening, artikel 3 van de Wet op de kansspelen, artikel 35 van de Drank- en Horecawet en<text:span text:style-name="nadrukvet"><text:span text:style-name="nadrukcur"/></text:span>de artikelen 3 en 4 van de Zondagswet.</text:p>
              </text:list-item>
              <text:list-item text:style-override="id1-3-2-2-4-7">
                <text:number>e.</text:number>
                <text:p text:style-name="al">het in behandeling nemen van aanvragen van niet-commerciële stichtingen, verenigingen of andere instellingen zonder enig winstoogmerk om ontheffing ingevolge artikel 5.34 van de Algemene plaatselijke verordening, voor zover de aanvraag geschiedt uit cultureel, folkloristisch en/of traditioneel oogpunt.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v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en gedaan op het moment van het doen van de kennisgeving;</text:p>
                  </text:list-item>
                  <text:list-item text:style-override="id1-3-2-2-7-2-3-2">
                    <text:number>b.</text:number>
                    <text:p text:style-name="al">schriftelijk worden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kan kwijtschelding worden aangevraagd voor leges die geheven worden op basis van de artikelen 1.15.3 en 1.15.4 van de bij deze verordening behorende tarieventabel.</text:p>
            <text:p text:style-name="al"/>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a van de Invorderingswet 1990 wordt de teruggaaf van leges bedoeld in het eerste lid, aangemerkt als een vermindering van een belastingaanslag.</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8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papieren verstrekking uit de basisadministratie personen);</text:p>
                  </text:list-item>
                  <text:list-item text:style-override="id1-3-2-2-10-4-3-5">
                    <text:number>5.</text:number>
                    <text:p text:style-name="al">hoofdstuk 6 (verstrekkingen op grond van de Wet bescherming persoonsgegevens);</text:p>
                  </text:list-item>
                  <text:list-item text:style-override="id1-3-2-2-10-4-3-6">
                    <text:number>6.</text:number>
                    <text:p text:style-name="al">onderdeel 1.9.1 (verklaring omtrent het gedrag);</text:p>
                  </text:list-item>
                  <text:list-item text:style-override="id1-3-2-2-10-4-3-7">
                    <text:number>7.</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8 van 21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p text:style-name="al"/>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ondertekening_id1-3-2-3-1">
            <text:p><text:span text:style-name="functie">Steenbergen, 8 november 2018</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p><text:span text:style-name="functie"/></text:p>
          </text:section>
        </text:section>
        <text:section text:name="bijlage_id1-3-2-4" text:style-name="bijlage">
          <text:p text:style-name="bijlage_top"/>
          <text:p text:style-name="hoofdstuk_kop">Tarieventabel behorende bij de Legesverordening 2019</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gereserveerd)</text:p>
          <text:p text:style-name="al">Hoofdstuk 12 (gereserveerd)</text:p>
          <text:p text:style-name="al">Hoofdstuk 13 Kansspelen</text:p>
          <text:p text:style-name="al">Hoofdstuk 14 Telecommunicatie/nutsvoorzieningen</text:p>
          <text:p text:style-name="al">Hoofdstuk 15 Verkeer en vervoer</text:p>
          <text:p text:style-name="al">Hoofdstuk 16 Leegstandswet</text:p>
          <text:p text:style-name="al">Hoofdstuk 17 Diversen</text:p>
          <text:p text:style-name="al"/>
          <text:p text:style-name="al">
          <text:span text:style-name="nadrukvet">Titel 2</text:span>
          <text:span text:style-name="nadrukvet">Dienstverlening vallend onder fysieke leefomstandigheden/omgevingsvergunning</text:span>
        </text:p>
          <text:p text:style-name="al">Hoofdstuk 1 Begripsomschrijvingen</text:p>
          <text:p text:style-name="al">Hoofdstuk 2 Vooroverleg/beoordeling conceptaanvraag</text:p>
          <text:p text:style-name="al">Hoofdstuk 3 Omgevingsvergunning</text:p>
          <text:p text:style-name="al">Hoofdstuk 4 Teruggaaf</text:p>
          <text:p text:style-name="al">Hoofdstuk 5 Bestemmingswijzigingen</text:p>
          <text:p text:style-name="al">Hoofdstuk 6 In deze titel niet genoemde beschikking</text:p>
          <text:p text:style-name="al"/>
          <text:p text:style-name="al">
          <text:span text:style-name="nadrukvet">Titel 3</text:span>
          <text:span text:style-name="nadrukvet">Dienstverlening vallend onder de Europese dienstlijn</text:span>
        </text:p>
          <text:p text:style-name="al">Hoofdstuk 1 Horeca</text:p>
          <text:p text:style-name="al">Hoofdstuk 2 Organiseren evenementen of markten</text:p>
          <text:p text:style-name="al">Hoofdstuk 3 Prostitutiebedrijven</text:p>
          <text:p text:style-name="al">Hoofdstuk 4 Inrichtingen</text:p>
          <text:p text:style-name="al">Hoofdstuk 5 Toezicht op bedrijfsmatige activiteiten en gebouwen</text:p>
          <text:p text:style-name="al">Hoofdstuk 6 Marktstandplaatsen</text:p>
          <text:p text:style-name="al">Hoofdstuk 7 Winkeltijdenwet</text:p>
          <text:p text:style-name="al">Hoofdstuk 8 In deze titel niet benoemde vergunning, ontheffing of andere beschikking</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2">
                  <text:p text:style-name="table_al">
                    <text:span text:style-name="nadrukvet">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2">
                  <text:p text:style-name="table_al">€ 410,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Locatie Buiten de Veste zaterdagen</text:p>
                </table:table-cell>
                <table:table-cell table:style-name="entry" table:number-rows-spanned="1" table:number-columns-spanned="2">
                  <text:p text:style-name="table_al">€ 605,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Locatie Buiten de Veste zondag op een algemeen erkende</text:p>
                  <text:p text:style-name="table_al">feestdag in de zin van de Algemene termijnenwet, uitgezonderd Goede Vrijdag</text:p>
                </table:table-cell>
                <table:table-cell table:style-name="entry" table:number-rows-spanned="1" table:number-columns-spanned="2">
                  <text:p text:style-name="table_al">€ 1425,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2">
                  <text:p text:style-name="table_al">€ 21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Locatie Nieuw-Vossemeer zondag of op een algemeen erkende Feestdag in de zin van de Algemene termijnenwet, uitgezonderd Goede vrijdag</text:p>
                </table:table-cell>
                <table:table-cell table:style-name="entry" table:number-rows-spanned="1" table:number-columns-spanned="2">
                  <text:p text:style-name="table_al">€ 740,0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rije locatie maandag vanaf 10.30 uur t/m zaterdag</text:p>
                </table:table-cell>
                <table:table-cell table:style-name="entry" table:number-rows-spanned="1" table:number-columns-spanned="2">
                  <text:p text:style-name="table_al">€ 460,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Vrij locatie zondag of op een algemeen erkende feestdag in de zin van de Algemene termijnenwet, uitgezonderd Goede Vrijdag</text:p>
                </table:table-cell>
                <table:table-cell table:style-name="entry" table:number-rows-spanned="1" table:number-columns-spanned="2">
                  <text:p text:style-name="table_al">€ 860,00</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2">
                  <text:p text:style-name="table_al">€ 575,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Locatie Kaaistraat dinsdag t/m vrijdag</text:p>
                </table:table-cell>
                <table:table-cell table:style-name="entry" table:number-rows-spanned="1" table:number-columns-spanned="2">
                  <text:p text:style-name="table_al">€ 680,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Locatie Kaaistraat zaterdagen</text:p>
                </table:table-cell>
                <table:table-cell table:style-name="entry" table:number-rows-spanned="1" table:number-columns-spanned="2">
                  <text:p text:style-name="table_al">€ 985,00</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1">
                  <text:p text:style-name="table_al">Locatie Kaaistraat zondag of op een algemeen erkende feestdag in de zin van Algemene termijnenwet, uitgezonderd Goede Vrijdag</text:p>
                </table:table-cell>
                <table:table-cell table:style-name="entry" table:number-rows-spanned="1" table:number-columns-spanned="2">
                  <text:p text:style-name="table_al">€ 20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omzetten van een geregistreerd partnerschap in een huwelijk indien daarbij gebruik wordt gemaakt van de trouwzaal of een andere door de gemeente hiertoe aangewezen ruimte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2">
                  <text:p text:style-name="table_al">€ 410,00</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Locatie Buiten de Veste zaterdagen</text:p>
                </table:table-cell>
                <table:table-cell table:style-name="entry" table:number-rows-spanned="1" table:number-columns-spanned="2">
                  <text:p text:style-name="table_al">€ 605,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Locatie Buiten de Veste zondag of op een algemeen erkende feestdag in zin van de Algemene termijnenwet, uitgezonderd Goede Vrijdag</text:p>
                </table:table-cell>
                <table:table-cell table:style-name="entry" table:number-rows-spanned="1" table:number-columns-spanned="2">
                  <text:p text:style-name="table_al">€ 1425,00</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2">
                  <text:p text:style-name="table_al">€ 210,0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Locatie Nieuw-Vossemeer zondag of op een algemeen erkende feestdag in zin van de Algemene termijnenwet, uitgezonderd Goede Vrijdag</text:p>
                </table:table-cell>
                <table:table-cell table:style-name="entry" table:number-rows-spanned="1" table:number-columns-spanned="2">
                  <text:p text:style-name="table_al">€ 740,00</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Vrije locatie maandag vanaf 10.30 uur t/m zaterdag</text:p>
                </table:table-cell>
                <table:table-cell table:style-name="entry" table:number-rows-spanned="1" table:number-columns-spanned="2">
                  <text:p text:style-name="table_al">€ 460,00</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Vrije locatie zondag of op een algemeen erkende feestdag in zin van de Algemene termijnenwet, uitgezonderd Goede Vrijdag</text:p>
                </table:table-cell>
                <table:table-cell table:style-name="entry" table:number-rows-spanned="1" table:number-columns-spanned="2">
                  <text:p text:style-name="table_al">€ 860,00</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2">
                  <text:p text:style-name="table_al">€ 575,00</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Locatie Kaaistraat dinsdag t/m vrijdag</text:p>
                </table:table-cell>
                <table:table-cell table:style-name="entry" table:number-rows-spanned="1" table:number-columns-spanned="2">
                  <text:p text:style-name="table_al">€ 680,00 </text:p>
                </table:table-cell>
              </table:table-row>
              <table:table-row table:style-name="row">
                <table:table-cell table:style-name="entry" table:number-rows-spanned="1" table:number-columns-spanned="1">
                  <text:p text:style-name="table_al">1.1.2.4.3</text:p>
                </table:table-cell>
                <table:table-cell table:style-name="entry" table:number-rows-spanned="1" table:number-columns-spanned="1">
                  <text:p text:style-name="table_al">Locatie Kaaistraat zaterdagen</text:p>
                </table:table-cell>
                <table:table-cell table:style-name="entry" table:number-rows-spanned="1" table:number-columns-spanned="2">
                  <text:p text:style-name="table_al">€ 985,00</text:p>
                </table:table-cell>
              </table:table-row>
              <table:table-row table:style-name="row">
                <table:table-cell table:style-name="entry" table:number-rows-spanned="1" table:number-columns-spanned="1">
                  <text:p text:style-name="table_al">1.1.2.4.4</text:p>
                </table:table-cell>
                <table:table-cell table:style-name="entry" table:number-rows-spanned="1" table:number-columns-spanned="1">
                  <text:p text:style-name="table_al">Locatie Kaaistraat zondag of op een algemeen erkende </text:p>
                  <text:p text:style-name="table_al">feestdag in zin van de Algemene termijnenwet, uitgezonderd Goede Vrijdag</text:p>
                </table:table-cell>
                <table:table-cell table:style-name="entry" table:number-rows-spanned="1" table:number-columns-spanned="2">
                  <text:p text:style-name="table_al">€ 2005,00</text:p>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Bij inzet van gemeentepersoneel als getuige bij de voltrekking van een huwelijk of de registratie van een partnerschap, per getuige</text:p>
                </table:table-cell>
                <table:table-cell table:style-name="entry" table:number-rows-spanned="1" table:number-columns-spanned="2">
                  <text:p text:style-name="table_al">€ 25,00</text:p>
                </table:table-cell>
              </table:table-row>
              <table:table-row table:style-name="row">
                <table:table-cell table:style-name="entry" table:number-rows-spanned="1" table:number-columns-spanned="1">
                  <text:p text:style-name="table_al">1.1.2.5.2</text:p>
                </table:table-cell>
                <table:table-cell table:style-name="entry" table:number-rows-spanned="1" table:number-columns-spanned="1">
                  <text:p text:style-name="table_al">Voor het wijzigen van een reeds gemaakte reservering voor een huwelijkslocatie en/of wijziging van een reeds gemaakte huwelijksdatum of partnerschapregistratie</text:p>
                </table:table-cell>
                <table:table-cell table:style-name="entry" table:number-rows-spanned="1" table:number-columns-spanned="2">
                  <text:p text:style-name="table_al">€ 50,00</text:p>
                </table:table-cell>
              </table:table-row>
              <table:table-row table:style-name="row">
                <table:table-cell table:style-name="entry" table:number-rows-spanned="1" table:number-columns-spanned="1">
                  <text:p text:style-name="table_al">1.1.2.5.3</text:p>
                </table:table-cell>
                <table:table-cell table:style-name="entry" table:number-rows-spanned="1" table:number-columns-spanned="1">
                  <text:p text:style-name="table_al">Voor het eenmalig benoemen van een ambtenaar die al </text:p>
                  <text:p text:style-name="table_al">trouwambtenaar is bij een andere gemeente</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voltrekking van een huwelijk of een registratie van een partnerschap in een bijzonder huis ingevolge artikel 64, Boek 1 van het Burgerlijk Wetboek bovenop de in artikel 1.1.1 genoemde tarieven</text:p>
                </table:table-cell>
                <table:table-cell table:style-name="entry" table:number-rows-spanned="1" table:number-columns-spanned="2">
                  <text:p text:style-name="table_al">€ 16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omzetten van een geregistreerd Partnerschap in een huwelijk in een bijzonder huis ingevolge artikel 64, Boek 1 van het Burgerlijk Wetboek bovenop de in de artikel 1.1.1 genoemde tarieven</text:p>
                </table:table-cell>
                <table:table-cell table:style-name="entry" table:number-rows-spanned="1" table:number-columns-spanned="2">
                  <text:p text:style-name="table_al">€ 16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een</text:p>
                  <text:p text:style-name="table_al">trouwboekje of een partnerschapboekje</text:p>
                </table:table-cell>
                <table:table-cell table:style-name="entry" table:number-rows-spanned="1" table:number-columns-spanned="2">
                  <text:p text:style-name="table_al">€ 34,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de voltrekking van een huwelijk of registratie van een </text:p>
                  <text:p text:style-name="table_al">partnerschap op de locatie Buiten de Veste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op maandag om 9.30 uur en 10.00 uur, in een nader te </text:p>
                  <text:p text:style-name="table_al">bepalen ruimte met maximaal 16 zitplaatsen naast het bruidspaar</text:p>
                </table:table-cell>
                <table:table-cell table:style-name="entry" table:number-rows-spanned="1" table:number-columns-spanned="2">
                  <text:p text:style-name="table_al">€ 67,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op maandag om 9.00 uur en 9.15 uur, in de spreekkamer (met twee zitplaatsen voor het bruidspaar) en getuigen van de gemeente</text:p>
                  <text:p text:style-name="table_al">Het tarief van artikel 1.1.6.2 wordt niet verhoogd met het tarief van artikel 1.1.2.5.1 </text:p>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doen van nasporingen,</text:p>
                  <text:p text:style-name="table_al">ongeacht het resultaat, in de registers van de burgerlijke stand, voor ieder daaraan besteed kwartier</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2">
                  <text:p text:style-name="table_al">€ 66,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text:p>
                  <text:p text:style-name="table_al">de leeftijd van 18 jaar nog niet heeft bereikt</text:p>
                </table:table-cell>
                <table:table-cell table:style-name="entry" table:number-rows-spanned="1" table:number-columns-spanned="2">
                  <text:p text:style-name="table_al">€ 5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text:p>
                  <text:p text:style-name="table_al">bevattende dan een nationaal paspoort als bedoeld in 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2">
                  <text:p text:style-name="table_al">€ 66,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2">
                  <text:p text:style-name="table_al">€ 5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text:p>
                  <text:p text:style-name="table_al">grond van de Wet betreffende de positie van Molukkers als</text:p>
                  <text:p text:style-name="table_al">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2">
                  <text:p text:style-name="table_al">€ 66,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2">
                  <text:p text:style-name="table_al">€ 5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text:p>
                  <text:p text:style-name="table_al">reisdocument voor vreemdelingen</text:p>
                </table:table-cell>
                <table:table-cell table:style-name="entry" table:number-rows-spanned="1" table:number-columns-spanned="2">
                  <text:p text:style-name="table_al">€ 53,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text:p>
                  <text:p text:style-name="table_al">leeftijd van 18 jaar nog niet heeft bereikt</text:p>
                </table:table-cell>
                <table:table-cell table:style-name="entry" table:number-rows-spanned="1" table:number-columns-spanned="2">
                  <text:p text:style-name="table_al">€ 29,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ervangende Nederlandse identiteitskaart voor personen met een uitreisverbod ongeacht de leeftijd van de betrokken persoon</text:p>
                </table:table-cell>
                <table:table-cell table:style-name="entry" table:number-rows-spanned="1" table:number-columns-spanned="2">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onderdelen 1.2.1 tot en met</text:p>
                  <text:p text:style-name="table_al">1.2.5 genoemde documenten, de in die onderdelen</text:p>
                  <text:p text:style-name="table_al">genoemde leges vermeerderd met een bedrag van</text:p>
                </table:table-cell>
                <table:table-cell table:style-name="entry" table:number-rows-spanned="1" table:number-columns-spanned="2">
                  <text:p text:style-name="table_al">€ 48,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strekken van een Europees medisch paspoort </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2">
                  <text:p text:style-name="table_al">€ 3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spoedlevering, verhoogd met</text:p>
                </table:table-cell>
                <table:table-cell table:style-name="entry" table:number-rows-spanned="1" table:number-columns-spanned="2">
                  <text:p text:style-name="table_al"/>
                  <text:p text:style-name="table_al">€ 3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het afgeven van een rijbewijs, indien een aanvrager reeds eerder een rijbewijs werd verstrekt, welk document bij de aanvraag niet compleet kan worden overgelegd, worden de ter zake verschuldigde leges verhoogd met</text:p>
                </table:table-cell>
                <table:table-cell table:style-name="entry" table:number-rows-spanned="1" table:number-columns-spanned="2">
                  <text:p text:style-name="table_al">€ 13,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afgeven van een gezondheidsverklaring worden de ter zake verschuldigde leges verhoogd met </text:p>
                </table:table-cell>
                <table:table-cell table:style-name="entry" table:number-rows-spanned="1" table:number-columns-spanned="2">
                  <text:p text:style-name="table_al">€ 3,2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in behandeling nemen van een digitale aanvraag tot het afgeven van een gezondheidsverklaring worden de ter zake verschuldigde leges verhoogd met </text:p>
                </table:table-cell>
                <table:table-cell table:style-name="entry" table:number-rows-spanned="1" table:number-columns-spanned="2">
                  <text:p text:style-name="table_al">€ 3,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text:p>
                </table:table-cell>
                <table:table-cell table:style-name="entry" table:number-rows-spanned="1" table:number-columns-spanned="2">
                  <text:p text:style-name="table_al">€ 7,0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per verstrekking per post</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per verstrekking digitaal</text:p>
                </table:table-cell>
                <table:table-cell table:style-name="entry" table:number-rows-spanned="1" table:number-columns-spanned="2">
                  <text:p text:style-name="table_al">€ 6,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text:p>
                  <text:p text:style-name="table_al">verstrekking verstaan één of meer gegevens over één persoon die niet zijn opgenomen in de basisregistratie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text:p>
                  <text:p text:style-name="table_al">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per verstrekking aan de balie</text:p>
                </table:table-cell>
                <table:table-cell table:style-name="entry" table:number-rows-spanned="1" table:number-columns-spanned="2">
                  <text:p text:style-name="table_al">€ 7,00</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per verstrekking post</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1">
                  <text:p text:style-name="table_al">1.4.4.1.3</text:p>
                </table:table-cell>
                <table:table-cell table:style-name="entry" table:number-rows-spanned="1" table:number-columns-spanned="1">
                  <text:p text:style-name="table_al">per verstrekking digitaal</text:p>
                </table:table-cell>
                <table:table-cell table:style-name="entry" table:number-rows-spanned="1" table:number-columns-spanned="2">
                  <text:p text:style-name="table_al">€ 6,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2">
                  <text:p text:style-name="table_al">€ 22,6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2">
                  <text:p text:style-name="table_al">€ 20,1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text:p>
                  <text:p text:style-name="table_al">aanvraag tot verstrekken van een persoonslijst (in andere gevallen dan waarin dit kosteloos moet)</text:p>
                </table:table-cell>
                <table:table-cell table:style-name="entry" table:number-rows-spanned="1" table:number-columns-spanned="2">
                  <text:p text:style-name="table_al">€ 9,00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2">
                  <text:p text:style-name="table_al">
                    <text:span text:style-name="nadrukvet">Verstrekkingen uit het Kiezersregister</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2">
                  <text:p text:style-name="table_al">
                    <text:span text:style-name="nadrukvet">Verstrekkingen op grond van de Wet bescherming persoonsgegevens</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text:p>
                  <text:p text:style-name="table_al">aanvraag voor een bericht als bedoeld in artikel 35 van de </text:p>
                  <text:p text:style-name="table_al">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2">
                  <text:p text:style-name="table_al">meer dan 100 pagina’s</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dat bestaat uit een afschrift van een vanwege de aard van</text:p>
                  <text:p text:style-name="table_al">verwerking, moeilijk toegankelijke gegevensverwerking</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indien voor hetzelfde bericht op grond van de onderdelen</text:p>
                  <text:p text:style-name="table_al">1.6.1.1, 1.6.1.2 en 1.6.1.3 meerdere vergoedingen kunnen</text:p>
                  <text:p text:style-name="table_al">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een afschrift van een programmabegroting</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een afschrift van de jaarrekening of jaarverslag</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2">
                  <text:p text:style-name="table_al">een afschrift van het burgerjaarverslag</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tarief bedraagt voor het in behandeling nemen van</text:p>
                  <text:p text:style-name="table_al">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2">
                  <text:p text:style-name="table_al">een afschrift van het verslag/besluitenlijst van een</text:p>
                  <text:p text:style-name="table_al">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2">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2">
                  <text:p text:style-name="table_al">op de verslagen/besluitenlijsten van de raadsvergaderingen</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2">
                  <text:p text:style-name="table_al">op de stukken behorende bij de raadsvergaderingen</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2">
                  <text:p text:style-name="table_al">een afschrift van een gemeentelijke verordening, voor zover in deze niet anders bepaald,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Indien de in dit hoofdstuk genoemde abonnementen worden afgesloten, wordt het tarief voor het resterende gedeelte van het kalenderjaar naar tijdsgela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2">
                  <text:p text:style-name="table_al">
                    <text:span text:style-name="nadrukvet">Vastgoedinformati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ter zake van het op verzoek doen van nasporingen,ongeacht het resultaat, in het gemeentelijk kadaster voor ieder daaraan besteed kwartier</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2">
                  <text:p text:style-name="table_al">Het tarief bedraagt ter zake van het verlenen van inzage van de perceelskaarten, per perceelskaart</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2">
                  <text:p text:style-name="table_al">Het tarief bedraagt ter zake van het in behandeling nemen</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2">
                  <text:p text:style-name="table_al">tot het verstrekken van een fotokopie, voor de eerste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voor elke volgende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formaat A4 of kleiner,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formaat A3,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2">
                  <text:p text:style-name="table_al">Het tarief bedraagt voor het in behandeling nemen van een aanvraag tot het verstrekken van een plan, zoals bestemmingsplan, voorbereidingsbesluit, streekplan, </text:p>
                  <text:p text:style-name="table_al">structuurplan of stadsvernieuwingsplan per dm² lichtdruk</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2">
                  <text:p text:style-name="table_al">Het tarief bedraagt voor het in behandeling nemen van een aanvraag tot het verstrekken van een afschrift van of uittreksel uit de inschrijving in het register bedoeld in artikel 6, eerste lid, van de Monumentenwet 1988</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2">
                  <text:p text:style-name="table_al">Het tarief bedraagt voor het in behandeling nemen van een aanvraag tot het verstrekken van een afschrift van of een uittreksel uit het openbare register van beschermde monumenten als bedoeld in artikel 20 van de Monumentenwet 1988</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2">
                  <text:p text:style-name="table_al">Het tarief bedraagt voor het in behandeling nemen van een</text:p>
                  <text:p text:style-name="table_al">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2">
                  <text:p text:style-name="table_al">om informatie uit het Kadaster register via Kadaster Online:</text:p>
                  <text:p text:style-name="table_al">de door het kadaster in rekening gebrachte legeskosten, en</text:p>
                  <text:p text:style-name="table_al">voor het verstrekken van informatie uit en over de niet gemeentelijke beperkingen een toeslag per kwartier van</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2">
                  <text:p text:style-name="table_al">om toelichting op het ter inzage verleende dossier </text:p>
                  <text:p text:style-name="table_al">per kwartier</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2">
                  <text:p text:style-name="table_al">de gemeentelijke basisregistratie adressen of de gemeentelijke basisregistratie gebouwen, bedoeld in artikel 2 van de Wet basisregistratie adressen en gebouwen</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2">
                  <text:p text:style-name="table_al">het gemeentelijk beperkingenregister of de gemeentelijke beperkingenregistratie als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2">
                  <text:p text:style-name="table_al">
                    <text:span text:style-name="nadrukvet">Overige publiekszak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voor het in behandeling nemen van een aanvraag tot het verstrekken van een verklaring omtrent het gedrag (COVO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erkrijgen van een bewijs van in leven zij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tot het verkrijgen van een legalisatie van een handteken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tot het verkrijgen van een bewijs van Nederlanderschap</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Ter zake van het in behandeling nemen van een aanvraag</text:p>
                  <text:p text:style-name="table_al">tot naturalisatie geldt het tarief zoals dit is opgenomen </text:p>
                  <text:p text:style-name="table_al">in het Besluit Naturalisatiegelden 2002,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2">
                  <text:p text:style-name="table_al">
                    <text:span text:style-name="nadrukvet">Gemeentearchief</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ter zake van het op verzoek doen van naspeuringen, ongeacht het resultaat, in het gemeentearchief berustende stukken, voor ieder daaraan besteed kwartier</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2">
                  <text:p text:style-name="table_al">een afdruk of fotokopie van een in het gemeentearchief berustend stuk, voor de eerste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voor elke volgende pagina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2">
                  <text:p text:style-name="table_al">een uittreksel uit een in het gemeentearchief berustend stuk</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2">
                  <text:p text:style-name="table_al">een digitale afdruk of digitale fotokopie van een in het gemeentearchief berustend stuk voor de eerste kopie, 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2">
                  <text:p text:style-name="table_al">een digitaal uittreksel uit een in het gemeentearchief </text:p>
                  <text:p text:style-name="table_al">berustend stuk 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2">
                  <text:p text:style-name="table_al">
                    <text:span text:style-name="nadrukvet">(gereserveer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2">
                  <text:p text:style-name="table_al">
                    <text:span text:style-name="nadrukvet">(gereserveer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2">
                  <text:p text:style-name="table_al">
                    <text:span text:style-name="nadrukvet">Kansspelen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Het tarief bedraagt voor het in behandeling nemen van een</text:p>
                  <text:p text:style-name="table_al">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2">
                  <text:p text:style-name="table_al">voor een periode van twaalf maanden voor één kansspel-</text:p>
                  <text:p text:style-name="table_a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2">
                  <text:p text:style-name="table_al">voor een periode van 12 maanden voor twee kansspel-</text:p>
                  <text:p text:style-name="table_a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2">
                  <text:p text:style-name="table_al">voor één kansspelautomaat, welke vergunning geldt voor</text:p>
                  <text:p text:style-name="table_al">een periode van 4 jaar</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2">
                  <text:p text:style-name="table_al">voor twee kansspelautomaten, welke vergunning geldt voor een periode van 4 jaar</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Het tarief bedraagt voor het in behandeling nemen van</text:p>
                  <text:p text:style-name="table_al">een aanvraag tot verkrijgen van een vergunning als </text:p>
                  <text:p text:style-name="table_al">bedoeld in artikel 3 van de Wet op kansspelen (loterijvergunning)</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2">
                  <text:p text:style-name="table_al">
                    <text:span text:style-name="nadrukvet">Telecommunicatie/Nutsvoorzien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2">
                  <text:p text:style-name="table_al">Een aanvraag voor het afgeven van een instemmingbesluit voor het leggen, in stand houden en het opruimen van kabels en leidingen binnen het grondgebied van de gemeente voor trajecten tot een lengte van 500 meter</text:p>
                </table:table-cell>
                <table:table-cell table:style-name="entry" table:number-rows-spanned="1" table:number-columns-spanned="1">
                  <text:p text:style-name="table_al">€ 563,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2">
                  <text:p text:style-name="table_al">Een aanvraag voor het afgeven van een instemmingbesluit voor het leggen, in stand houden en het opruimen van kabels en leidingen binnen het grondgebied van de gemeente voor trajecten vanaf een lengte van 500 meter € 0,75 per strekkende meter vermeerderd met het tarief van artikel 1.14.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2">
                  <text:p text:style-name="table_al">Een melding voor werkzaamheden van minder ingrijpende aard</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De in 1.14.1.1, 1.14.1.2 en 1.14.1.3 genoemde tarieven worden niet in rekening gebracht als de aanvraag meer dan 36 km sleuflengte betreft. Dan wordt een bedrag in rekening gebracht als opgenomen in een daarvoor opgestelde en door het college van burgemeester en wethouders goedgekeurde projectbegroting. De kosten van behandeling van de aanvraag worden vastgesteld op basis van het daartoe opgestelde formulier t.b.v. grootschalige ondergrondse infra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2">
                  <text:p text:style-name="table_al">
                    <text:span text:style-name="nadrukvet">Verkeer en vervoer</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tot het verkrijgen van een ontheffing als bedoeld in </text:p>
                  <text:p text:style-name="table_al">artikel 87 van het Reglement verkeersregels en verkeerstekens 1990</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tot het verkrijgen van een ontheffing als bedoeld in</text:p>
                  <text:p text:style-name="table_al">artikel 9.1 van de Regelingen voertuigen</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tot het verkrijgen van een gehandicaptenparkeerkaart als bedoeld in artikel 49 van het Besluit</text:p>
                  <text:p text:style-name="table_al">administratieve bepalingen inzake het wegverkeer (BAWB)</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2">
                  <text:p text:style-name="table_al">Het tarief bedraagt voor het in behandeling nemen</text:p>
                  <text:p text:style-name="table_al">van een digitale aanvraag tot het verkrijgen van een</text:p>
                  <text:p text:style-name="table_al">gehandicaptenparkeerkaart als bedoeld in artikel 49</text:p>
                  <text:p text:style-name="table_al">van het BAWB</text:p>
                </table:table-cell>
                <table:table-cell table:style-name="entry" table:number-rows-spanned="1" table:number-columns-spanned="1">
                  <text:p text:style-name="table_al">€ 65,8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2">
                  <text:p text:style-name="table_al">tot het verkrijgen van een duplicaat gehandicapten-</text:p>
                  <text:p text:style-name="table_al">parkeerkaart als bedoeld in de Regeling gehandicapten-</text:p>
                  <text:p text:style-name="table_al">parkeerkaart</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2">
                  <text:p text:style-name="table_al">
                    <text:span text:style-name="nadrukvet">Leegstandswe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text:p>
                  <text:p text:style-name="table_al">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Tot het verlengen van een vergunning tot tijdelijke verhuur van leegstaande woonruimte als bedoeld in artikel 15, negende lid, van de Leegstandswet</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Indien aanvragen als bedoeld in de subonderdelen 1.16.1.1 en 1.16.1.2 gelijktijdig worden ingediend en woonruimten in hetzelfde gebouw, zoals een flat, een school of een kantoor betreffen, dan worden de in die subonderdelen genoemde leges slechts eenmaal geheven. Dit geldt ook als het gaat om een geheel van huurwoningen bestemd voor de sloop of renovatie waarvoor gelijktijdig aanvragen worden ingedi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2">
                  <text:p text:style-name="table_al">
                    <text:span text:style-name="nadrukvet">Divers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text:p>
                  <text:p text:style-name="table_al">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gewaarmerkte afschriften van stukken, voor zover niet elders in deze tabel of in een andere wettelijke regeling een tarief is opgenomen, per pagina</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afschriften, doorslagen of fotokopieën van stukken, voor </text:p>
                  <text:p text:style-name="table_al">zover daarvoor niet elders in deze tabel of in een andere</text:p>
                  <text:p text:style-name="table_al">wettelijke regeling een tarief is opgenomen, voor de eerste pagina</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voor elke volgende pagina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kaarten, tekeningen en lichtdrukken, al dan niet behorend</text:p>
                  <text:p text:style-name="table_al">bij de in de onderdelen 1.17.1.1 en 1.17.1.2 genoemde stukken, voor zover daarvoor niet elders in deze tabel of in een andere wettelijke regeling een tarief is opgenomen, per kaart, tekening of lichtdruk, groter dan A3-formaa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 ander formaat € 0,15 per d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2">
                  <text:p text:style-name="table_al">stukken of uittreksels, welke op aanvraag van de aanvrager moeten worden opgemaakt, voor zover daarvoor niet elders in deze tabel of een andere wettelijke regeling een tarief is opgenomen, per pagina € 1,40 vermeerderd met € 5,30 indien de bovengenoemde stukken of uittreksels per post word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2">
                  <text:p text:style-name="table_al">Het tarief bedraagt voor het in behandeling nemen van</text:p>
                  <text:p text:style-name="table_al">een aanvraag ter verkrijging van een ontheffing voor het </text:p>
                  <text:p text:style-name="table_al">buiten een kampeerterrein plaatsen van kampeermiddelen</text:p>
                  <text:p text:style-name="table_al">(art. 4:18 van de Algemene plaatselijke verorden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2">
                  <text:p text:style-name="table_al">Het tarief bedraagt voor het in behandeling nemen van</text:p>
                  <text:p text:style-name="table_al">een aanvraag ter verkrijging van een stookontheffing</text:p>
                  <text:p text:style-name="table_al">(art. 5:34 van de Algemene plaatselijke verordening)</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2">
                  <text:p text:style-name="table_al">Het tarief bedraagt voor het in behandeling nemen van</text:p>
                  <text:p text:style-name="table_al">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2">
                  <text:p text:style-name="table_al">tot het verkrijgen van een vergunning voor het gebruiken </text:p>
                  <text:p text:style-name="table_al">van openbare plaatsen zoals de weg (art. 2:10 van de </text:p>
                  <text:p text:style-name="table_al">Algemene plaatselijke verorden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2">
                  <text:p text:style-name="table_al">tot het verkrijgen van een vergunning voor het ter </text:p>
                  <text:p text:style-name="table_al">beschikking stellen van vuurwerk (art. 2:72 van de</text:p>
                  <text:p text:style-name="table_al">Algemene plaatselijke verordening)</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2">
                  <text:p text:style-name="table_al">tot het verkrijgen van een ontheffing voor het parkeren van</text:p>
                  <text:p text:style-name="table_al">grote voertuigen (art. 5:8 Algemene plaatselijke</text:p>
                  <text:p text:style-name="table_al">verordening) per da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7.4.4</text:p>
                </table:table-cell>
                <table:table-cell table:style-name="entry" table:number-rows-spanned="1" table:number-columns-spanned="2">
                  <text:p text:style-name="table_al">tot het verkrijgen van een ontheffing voor het plaatsen of</text:p>
                  <text:p text:style-name="table_al">hebben van kampeermiddelen e.a (art 5:6 </text:p>
                  <text:p text:style-name="table_al">Algemene plaatselijke verordening) per da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7.4.5</text:p>
                </table:table-cell>
                <table:table-cell table:style-name="entry" table:number-rows-spanned="1" table:number-columns-spanned="2">
                  <text:p text:style-name="table_al">tot het verkrijgen van een ontheffing voor het parkeren</text:p>
                  <text:p text:style-name="table_al">van reclamevoertuigen per dag (art. 5:7 Algemene </text:p>
                  <text:p text:style-name="table_al">plaatselijke verorden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7.4.6</text:p>
                </table:table-cell>
                <table:table-cell table:style-name="entry" table:number-rows-spanned="1" table:number-columns-spanned="2">
                  <text:p text:style-name="table_al">Het tarief bedraagt voor het in behandeling nemen van een</text:p>
                  <text:p text:style-name="table_al">aanvraag welke op grond van de Algemene plaatselijke</text:p>
                  <text:p text:style-name="table_al">verordening wordt verstrekt, voor zover daarvoor niet </text:p>
                  <text:p text:style-name="table_al">elders in dit hoofdstuk of in een andere wettelijke regeling</text:p>
                  <text:p text:style-name="table_al">een tarief is opgenome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7.4.6.1</text:p>
                </table:table-cell>
                <table:table-cell table:style-name="entry" table:number-rows-spanned="1" table:number-columns-spanned="2">
                  <text:p text:style-name="table_al">Het tarief bedraagt voor het in behandeling nemen van een</text:p>
                  <text:p text:style-name="table_al">digitale aanvraag welke op grond van de Algemene plaatselijke verordening wordt verstrekt, voor zover daarvoor niet elders in dit hoofdstuk of in een andere wettelijke regeling een tarief is opgenome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7.4.7</text:p>
                </table:table-cell>
                <table:table-cell table:style-name="entry" table:number-rows-spanned="1" table:number-columns-spanned="2">
                  <text:p text:style-name="table_al">tot het verkrijgen van een standplaats als bedoeld in artikel 5:18 van de Algemene plaatselijke verordening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7.1</text:p>
                </table:table-cell>
                <table:table-cell table:style-name="entry" table:number-rows-spanned="1" table:number-columns-spanned="2">
                  <text:p text:style-name="table_al">per dag waarvoor een vergunning wordt verleend</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17.4.7.2</text:p>
                </table:table-cell>
                <table:table-cell table:style-name="entry" table:number-rows-spanned="1" table:number-columns-spanned="2">
                  <text:p text:style-name="table_al">per week of minder waarvoor vergunning wordt verleend,</text:p>
                  <text:p text:style-name="table_al">doch meer dan één dag</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7.4.7.3</text:p>
                </table:table-cell>
                <table:table-cell table:style-name="entry" table:number-rows-spanned="1" table:number-columns-spanned="2">
                  <text:p text:style-name="table_al">per maand of minder waarvoor vergunning wordt verleend,</text:p>
                  <text:p text:style-name="table_al">doch meer dan één week</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7.4.7.4</text:p>
                </table:table-cell>
                <table:table-cell table:style-name="entry" table:number-rows-spanned="1" table:number-columns-spanned="2">
                  <text:p text:style-name="table_al">per jaar of minder waarvoor vergunning wordt verleend, </text:p>
                  <text:p text:style-name="table_al">doch meer dan één maand</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17.4.7.5</text:p>
                </table:table-cell>
                <table:table-cell table:style-name="entry" table:number-rows-spanned="1" table:number-columns-spanned="2">
                  <text:p text:style-name="table_al">voor meer dan één jaar met een maximum van drie jaren waarvoor vergunning wordt verleend</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17.4.8</text:p>
                </table:table-cell>
                <table:table-cell table:style-name="entry" table:number-rows-spanned="1" table:number-columns-spanned="2">
                  <text:p text:style-name="table_al">Het tarief bedraagt voor het in behandeling nemen van </text:p>
                  <text:p text:style-name="table_al">een aanvraag ter verkrijging van een vergunning voor het </text:p>
                  <text:p text:style-name="table_al">inzamelen van geld of goederen (collecteren art. 5:13 Algemene plaatselijke verordening)</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7.4.9</text:p>
                </table:table-cell>
                <table:table-cell table:style-name="entry" table:number-rows-spanned="1" table:number-columns-spanned="2">
                  <text:p text:style-name="table_al">Het tarief bedraagt voor het in behandeling nemen van een</text:p>
                  <text:p text:style-name="table_al">digitale aanvraag ter verkrijging van een vergunning voor </text:p>
                  <text:p text:style-name="table_al">het inzamelen van geld of goederen (collecteren art. 5.13 Algemene plaatselijke verordening)</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17.4.10</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1</text:p>
                </table:table-cell>
                <table:table-cell table:style-name="entry" table:number-rows-spanned="1" table:number-columns-spanned="2">
                  <text:p text:style-name="table_al">Het tarief bedraagt voor het in behandeling nemen van</text:p>
                  <text:p text:style-name="table_al">een aanvraag voor het verkrijgen van een ontheffing ‘overige geluidhinder’ (art. 4:6 Algemene plaatselijke verordening)</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1.17.4.12</text:p>
                </table:table-cell>
                <table:table-cell table:style-name="entry" table:number-rows-spanned="1" table:number-columns-spanned="2">
                  <text:p text:style-name="table_al">Het tarief bedraagt voor het in behandeling nemen van een aanvraag ter verkrijging van een vervangende afvalpas</text:p>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Begripsomschrijv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 de bouwkosten exclusief omzetbelasting zoals deze op grond van de eenheidsprijzenlijst, behorende bij deze tarieventabel, worden vastgesteld.</text:p>
                  <text:p text:style-name="table_al"/>
                  <text:p text:style-name="table_al">Als de bij de aanvraag opgegeven geraamde bouwkosten exclusief omzetbelasting minder dan 10% afwijkt van de normberekening aan de hand van de eenheidsprijzenlijst én de normberekening leidt tot een bedrag aan bouwkosten hoger dan € 12.500,00, dan wordt uitgegaan van de opgegeven geraamde bouwkosten exclusief omzetbelasting.</text:p>
                  <text:p text:style-name="table_al"/>
                  <text:p text:style-name="table_al">Als de bouwkosten geheel of gedeeltelijk niet aan de hand van de eenheidsprijzenlijst kunnen worden vastgesteld, dan vindt van gemeentezijde een raming van de bouwkosten van dat gedeelte plaats. Daarbij wordt uitgegaan van de bouwkosten exclusief omzetbelasting, waarbij geen rekening wordt gehouden met de aanwending van gebruikte materialen of zelfwerkzaamheid. Bepalend is daarbij de prijs die aan een derde in het verkeer exclusief omzetbelasting zou moeten worden betaald voor het tot stand brengen van het bouwwerk waarop de aanvraag betrekking heeft.</text:p>
                  <text:p text:style-name="table_al"/>
                  <text:p text:style-name="table_al">In afwijking van het bovenstaande wordt van een lager bedrag aan bouwkosten uitgegaan als door de aanvrager een gespecificeerde en volledige begroting (inclusief kopieën van ondertekende offertes) van de aannemingssom wordt overgelegd, zoals bedoeld in bijlage 1, paragraaf 1, eerste lid, van het Besluit vaststelling Uniforme administratieve voorwaarden voor de uitvoering van werken en van technische installatiewerken 2012 (UAV 2012) voor het uit te voeren werk, of voor zover deze ontbreekt, een uitgewerkte en met bewijsstukken gespecificeerde raming van de bouwkosten exclusief omzetbelasting. In beide gevallen wordt geen rekening gehouden met de aanwending van gebruikte materialen of zelfwerkzaamheid. </text:p>
                  <text:p text:style-name="table_al"/>
                  <text:p text:style-name="table_al">Het totaalbedrag aan bouwkosten wordt in alle bovengenoemde gevallen naar beneden afgerond op een heel honderd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he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Vooroverleg/beoordeling conceptaanvraa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voor het in behandeling nemen van een aanvraag om vooroverleg of een conceptaanvraag in verband met het verkrijgen van een indicatie of een voorgenomen project vergunningvrij of in het kader van de Wabo vergunbaar is, bedraagt:</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toetst wordt of het plan vergunningvrij is, in overeenstemming met het geldende bestemmingsplan of in afwijking van het bestemmingsplan voorstelbaar is en voldoet aan de bepalingen zoals gesteld in het welstandsbeleidsplan. Indien het voor de behandeling van het vooroverleg of conceptaanvraag noodzakelijk is om extern advies in te winnen voor de toetsing van de welstandscriteria, wordt het tarief verhoogd met het bedrag dat wordt berekend overeenkomstig art. 2.3.19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Omgevingsvergun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text:p>
                  <text:p text:style-name="table_al">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cur">Activiteit ‘bouw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a. wanneer de bouwkosten minder bedragen dan </text:p>
                  <text:p text:style-name="table_al">€ 12.500,00</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wanneer de kosten € 12.500,00 of meer bedragen vermeerderd met 18,9 ‰ van het bedrag waarmee die bouwkosten het bedrag van € 12.500,00 te boven gaa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 afwijking van het gestelde onder 2.3.1.1 bedraagt het tarief indien de aanvraag om een omgevingsvergunning betrekking heeft op een bouwactiviteit als bedoeld in artikel 2.1 eerste lid, onder a. van de Wabo en het betreft kassen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wanneer de bouwkosten minder bedragen dan </text:p>
                  <text:p text:style-name="table_al">€ 12.500,00</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wanneer de bouwkosten € 12.500,00 of meer bedragen vermeerderd met 16,8 ‰ van het bedrag waarmee die bouwkosten het bedrag van € 12.500,00 te boven gaa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cur">Activiteit ‘werk of werkzaamheden uitvo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schuldigde bedrag op grond van 2.3.2.1 wordt indien de aanvraag van een aanleg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krachtens wettelijk voorschrift slechts kan worden afgehandeld wanneer een archeologisch inventariserend onderzoek wordt beoordeeld, verhoogd me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2">
                  <text:p text:style-name="table_al">krachtens wettelijk voorschrift slechts kan worden afgehandeld wanneer een programma van eisen van opgraving wordt beoordeeld, verhoogd met</text:p>
                </table:table-cell>
                <table:table-cell table:style-name="entry" table:number-rows-spanned="1" table:number-columns-spanned="1">
                  <text:p text:style-name="table_al">€ 520,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cur">Activiteit ‘handelen in strijd met regels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 van de </text:p>
                  <text:p text:style-name="table_al">Wabo toegepast (binnenplanse afwijking) </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 van de</text:p>
                  <text:p text:style-name="table_al">Wabo wordt toegepast (buitenplanse afwijking)</text:p>
                </table:table-cell>
                <table:table-cell table:style-name="entry" table:number-rows-spanned="1" table:number-columns-spanned="1">
                  <text:p text:style-name="table_al">€ 10.07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ext:p>
                  <text:p text:style-name="table_al">toegepast (afwijking exploitatieplan)</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gesteld zijn krachtens artikel 4.3 derde lid, van de Wet ruimtelijke ordening en artikel 2.12, eerste lid, onder c van de Wabo</text:p>
                  <text:p text:style-name="table_al">wordt toegepast (afwijking van nationale regelgeving)</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cur">Activiteit ‘brandveil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text:p>
                  <text:p text:style-name="table_al">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het gebruiksoppervlak van het bouwwerk minder dan 100 m² bedraagt</text:p>
                </table:table-cell>
                <table:table-cell table:style-name="entry" table:number-rows-spanned="1" table:number-columns-spanned="1">
                  <text:p text:style-name="table_al">€ 871,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indien het gebruiksoppervlak van het bouwwerk </text:p>
                  <text:p text:style-name="table_al">100 m² of meer bedraagt doch minder dan 500 m²</text:p>
                </table:table-cell>
                <table:table-cell table:style-name="entry" table:number-rows-spanned="1" table:number-columns-spanned="1">
                  <text:p text:style-name="table_al">€ 1259,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indien het gebruiksoppervlak van het bouwwerk</text:p>
                  <text:p text:style-name="table_al">500 m² of meer bedraagt doch minder dan 1000 m²</text:p>
                </table:table-cell>
                <table:table-cell table:style-name="entry" table:number-rows-spanned="1" table:number-columns-spanned="1">
                  <text:p text:style-name="table_al">€ 1743,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indien het gebruiksoppervlak van het bouwwerk</text:p>
                  <text:p text:style-name="table_al">1000 m² of meer bedraagt doch minder dan 1500 m²</text:p>
                </table:table-cell>
                <table:table-cell table:style-name="entry" table:number-rows-spanned="1" table:number-columns-spanned="1">
                  <text:p text:style-name="table_al">€ 1936,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indien het gebruiksoppervlak van het bouwwerk</text:p>
                  <text:p text:style-name="table_al">1500 m² of meer bedraagt doch minder dan 2000 m2 </text:p>
                </table:table-cell>
                <table:table-cell table:style-name="entry" table:number-rows-spanned="1" table:number-columns-spanned="1">
                  <text:p text:style-name="table_al">€ 2227,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2">
                  <text:p text:style-name="table_al">indien het gebruiksoppervlak van het bouwwerk 2000 m2 of meer bedraagt </text:p>
                </table:table-cell>
                <table:table-cell table:style-name="entry" table:number-rows-spanned="1" table:number-columns-spanned="1">
                  <text:p text:style-name="table_al">€ 242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cur">Activiteit ‘handelen met gevolgen voor beschermde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of verplaatsen of in enig opzicht wijzigen van een monument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f een wijze waardoor het wordt ontsierd of in gevaar gebracht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cur">Activiteit ‘slo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betrekking heeft op het slopen van een bouwwerk in gevallen waarin dat in het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871,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cur">Activiteit ‘aanleggen of veranderen van e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de Algemene plaatselijke verordening een vergunning of ontheffing is vereist, als bedoeld in artikel 2.2, aanhef en eerste lid, onder d van de Wabo bedraagt het tarief </text:p>
                </table:table-cell>
                <table:table-cell table:style-name="entry" table:number-rows-spanned="1" table:number-columns-spanned="1">
                  <text:p text:style-name="table_al">€ 127,0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cur">Activiteit ‘uitrit aanleggen of veranderen van e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2">
                  <text:p text:style-name="table_al">Indien de aanvraag om een omgevingsvergunning betrekking heeft op het maken, hebben, veranderen of veranderen van het gebruik van een weg waarvoor op grond van de Algemene plaatselijke verordening een vergunning of ontheffing is vereist, als bedoeld in artikel 2.2 eerste lid, aanhef en onder d van de Wabo, bedraagt het tarief</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cur">Activiteit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2">
                  <text:p text:style-name="table_al">Indien de aanvraag om een omgevingsvergunning betrekking heeft op het vellen of doen vellen van een houtopstand waarvoor op grond van een bepaling in de gemeentelijke bomenverordening een vergunning of ontheffing is vereist, als bedoeld in artikel 2.2, eerste lid, aanhef onder g van de Wabo bedraagt het tarief </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cur">Projecten of handelingen in het kader van de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anvraag om een omgevingsvergunning betrekking heeft op een handeling waarvoor op grond van artikel 2.7 tweede lid van de Wet natuurbescherming een vergunning nodig is bedraagt het tarief</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Indien de aanvraag om een omgevingvergunning betrekking heeft op een handeling op grond van artikel 3.3. (vogels), 3.8 (soorten habitat) en 3.10 (overige soorten) van de Wet natuurbescherming een ontheffing nodig is, bedraagt het tarief</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2">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provinciale verordening, gemeentelijke verordening of waterschapsverordening aangewezen categorie activiteiten die van invloed kunnen zijn op de fysieke leefomgeving, als bedoeld in artikel 2.2, tweede lid van de Wabo bedraagt het tarief als het een gemeentelijke verordening betreft</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voor de aanvraag voor de eerst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de toepassing van de tarieven in dit hoofdstuk voor de tariev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cur">Beoordeling bodemrapport of bodem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wettelijk voorschrift voor de in dat onderdeel bedoelde aanvraag een bodemrapport/bodemtoets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2">
                  <text:p text:style-name="table_al">voor de beoordeling van een bodemtoets</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m een omgevingsvergunning, als bedoeld in artikel 2.26, derde lid van de Wabo: het bedrag van de voorgaand aan het in behandeling nemen van een aanvraag om een omgevingsvergunning aan de aanvrager medegedeelde kosten, blijkend uit een begroting die door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name is gebracht, tenzij de aanvraag voor deze vijfde werkdag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andere onderdelen van dit hoofdstuk bedraagt het tarief, indien daartoe bij wet of algemene maatregel van bestuur aangewezen bestuursorgaan een verklaring van geen bedenkingen moet worden afge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1597,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name is gebracht, tenzij de aanvraag voor dez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
                    <text:span text:style-name="nadrukcur">Toets Welstand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2">
                  <text:p text:style-name="table_al">Het van toepassing zijnde tarief op grond van hoofdstuk 3 wordt verhoogd in verband met de toetsing aan de welstandscriteria bij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anaf € 1,00 tot en met € 500.000,00 met 0,08% van de bouwkosten met een minimum va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anaf € 500.001,00 tot en met € 1.000.000,00 met</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vanaf € 1.000.001,00 tot en met € 1.500.000 met</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vanaf € 1.500.001,00 tot en met € 2.000.000,00 met</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vanaf € 2.000.001,00 tot en met € 2.500.000,00 met</text:p>
                </table:table-cell>
                <table:table-cell table:style-name="entry" table:number-rows-spanned="1" table:number-columns-spanned="1">
                  <text:p text:style-name="table_al">€ 7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 vanaf € 2.500.001,00 tot en met € 5.000.000,00 met </text:p>
                </table:table-cell>
                <table:table-cell table:style-name="entry" table:number-rows-spanned="1" table:number-columns-spanned="1">
                  <text:p text:style-name="table_al">€ 9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 vanaf € 5.000.001,00 tot en met € 7.500.000,00 met</text:p>
                </table:table-cell>
                <table:table-cell table:style-name="entry" table:number-rows-spanned="1" table:number-columns-spanned="1">
                  <text:p text:style-name="table_al">€ 12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 vanaf € 7.500.001,00 tot en met € 10.000.000,00 met</text:p>
                </table:table-cell>
                <table:table-cell table:style-name="entry" table:number-rows-spanned="1" table:number-columns-spanned="1">
                  <text:p text:style-name="table_al">€ 1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 vanaf € 10.000.001,00 tot en met € 12.500.000,00 met </text:p>
                </table:table-cell>
                <table:table-cell table:style-name="entry" table:number-rows-spanned="1" table:number-columns-spanned="1">
                  <text:p text:style-name="table_al">€ 17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j. vanaf € 12.500.001,00 tot en met € 15.000.000,00 met</text:p>
                </table:table-cell>
                <table:table-cell table:style-name="entry" table:number-rows-spanned="1" table:number-columns-spanned="1">
                  <text:p text:style-name="table_al">€ 19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 vanaf € 15.000.001,00 tot en met € 17.500.000,00 met</text:p>
                </table:table-cell>
                <table:table-cell table:style-name="entry" table:number-rows-spanned="1" table:number-columns-spanned="1">
                  <text:p text:style-name="table_al">€ 2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 vanaf € 17.500.001,00 of meer me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
                    <text:span text:style-name="nadrukcur">Overschrijv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2">
                  <text:p text:style-name="table_al">Het tarief bedraagt voor het in behandeling nemen van een aanvraag tot het wijzigen van de naamstelling van een verleende omgevingsvergunning</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2">
                  <text:p text:style-name="table_al">
                    <text:span text:style-name="nadrukcur">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2">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2">
                  <text:p text:style-name="table_al">
                    <text:span text:style-name="nadrukvet">Teruggaaf</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
                    <text:span text:style-name="nadrukcur">Teruggaaf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2">
                  <text:p text:style-name="table_al">Als een aanvrager zijn aanvraag om een omgevingsvergunning intrekt terwijl deze al getoetst is op ontvankelijkheid, deze (vooralsnog) niet ontvankelijk is en er nog geen besluit op de aanvraag is genomen, bestaat aanspraak op teruggaaf van een deel van de leges. De teruggaaf bedraagt op grond van de onderdelen voor de betreffende activiteit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2">
                  <text:p text:style-name="table_al">Als een aanvrager zijn aanvraag om een omgevingsvergunning intrekt terwijl deze al getoetst is op ontvankelijkheid, deze ontvankelijk is en er nog geen besluit op de aanvraag is genomen, bestaat aanspraak op teruggaaf van een deel van de leges. De teruggaaf bedraagt op grond van d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
                    <text:span text:style-name="nadrukcur">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intrekt op verzoek van de vergunninghouder, bestaat aanspraak op teruggaaf van een deel van de leges, mits deze aanvraag is ingediend binnen zes maanden na verlening van de vergunning en van de vergunning geen gebruik is gemaakt. De teruggaaf bedraagt op grond van die onderdelen voor de betreffende activiteit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2">
                  <text:p text:style-name="table_al">
                    <text:span text:style-name="nadrukcur">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2">
                  <text:p text:style-name="table_al">Als de gemeente een omgevingsvergunning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2">
                  <text:p text:style-name="table_al">Onder een weigering bedoeld in onderdeel 2.4.3.1 wordt mede verstaan een vernietiging van de beschikking waarbij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2">
                  <text:p text:style-name="table_al">
                    <text:span text:style-name="nadrukcur">Teruggaaf als gevolg van buiten behandeling stell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ag om een omgevingsvergunning bij besluit buiten behandeling wordt gesteld, bestaat aanspraak op teruggave van een deel van de leges. De teruggaaf bedraagt van de op grond van die onderdelen voor de betreffende activiteit verschuldigde leges</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2">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ag minder dan € 1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2">
                  <text:p text:style-name="table_al">
                    <text:span text:style-name="nadrukcur">Legestarieven waarop de teruggaaf betrekking heef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teruggaaf van leges als bedoeld in artikel 2.4.1 tot en met 2.4.4 heeft enkel betrekking op de leges die op grond van de onderdelen 2.3.1 tot en met 2.3.1.1.2, 2.3.2.1, 2.3.5 tot en met 2,3,5,6, 2.3.7 tot en met 2.3.7.1, 2.3.9 en 2.3.10.1 zij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2">
                  <text:p text:style-name="table_al">
                    <text:span text:style-name="nadrukvet">Bestemmingswijzig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07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920,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2">
                  <text:p text:style-name="table_al">
                    <text:span text:style-name="nadrukvet">In deze titel niet benoemde beschikk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het verkrijgen van een vergunning, ontheffing of een andere beschikking voor zover niet elders in dit hoofdstuk een tarief is opgenomen </text:p>
                  <text:p text:style-name="table_al"/>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itel 3 Dienstverlening vallend onder de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Horeca</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tarief bedraagt voor het in behandeling nemen van een aanvraag tot het verkrijgen van een vergunning op grond van artikel 3 of artikel 30 Drank- en Horecawet</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Het tarief bedraagt voor het in behandeling nemen van een digitale aanvraag tot het verkrijgen van vergunning op grond van artikel 3 of artikel 30 van de Drank- en Horecawet</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tarief bedraagt van een melding tot het wijzigen van een leidinggevende op een vergunning op grond van artikel 3 van de Drank- en Horecawet (artikel 30a van de Drank- en Horecawet)</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bedraagt voor het in behandeling nemen van een aanvraag tot het verkrijgen van een ontheffing als bedoeld in artikel 35 of artikel 4, lid 4 van de Drank- en Horecawe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2">
                  <text:p text:style-name="table_al">Het tarief bedraagt voor het in behandeling nemen van een digitale aanvraag tot het verkrijgen van een ontheffing als bedoeld in artikel 35 of artikel 4, lid 4 van de Drank- en Horecaw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Het tarief bedraagt voor het in behandeling nemen van een exploitatievergunning voor een horecabedrijf (art. 2.28 van de Algemene plaatselijke verordening)</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Het tarief bedraagt voor het in behandeling nemen van een wijziging van de exploitatievergunning voor een horecabedrijf (art. 2.28 van de Algemene plaatselijke verordening)</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Organiseren evenementen of markt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digitale aanvraag om een vergunning voor het organiseren van een evenement als bedoeld in artikel 2.25, eerste lid van de Algemene plaatselijke verordening (evenementenvergunning) </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Het tarief bedraagt voor het in behandeling nemen van een aanvraag om een vergunning voor het organiseren van een periodiek terugkerend evenement als bedoeld in artikel 2.25, negende lid van de Algemene plaatselijke verordening (doorlopende evenementenvergunning)</text:p>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2">
                  <text:p text:style-name="table_al">Het tarief bedraagt voor het in behandeling nemen van een digitale aanvraag om een vergunning voor het organiseren van een periodiek terugkerend evenement als bedoeld in artikel 2,25, negende lid van de Algemene plaatselijke verordening (doorlopende evenementenvergunning)</text:p>
                </table:table-cell>
                <table:table-cell table:style-name="entry" table:number-rows-spanned="1" table:number-columns-spanned="1">
                  <text:p text:style-name="table_al">€ 958,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Prostitutiebedrijv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 tot het verkrijgen van een vergunning voor de exploitatie of wijziging van een seksinrichting of escortbedrijf (art. 3.3 van de Algemene plaatselijke verordening)</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2">
                  <text:p text:style-name="table_al">
                    <text:span text:style-name="nadrukvet">Inricht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tarief voor het in behandeling nemen van een aanvraag tot het verkrijgen van een vergunning voor de exploitatie of wijziging van een inrichting zoals bedoeld in artikel 2.40c van de Algemene plaatselijke verordening </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2">
                  <text:p text:style-name="table_al">
                    <text:span text:style-name="nadrukvet">Toezicht op bedrijfsmatige activiteiten en gebouw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voor het in behandeling nemen van een aanvraag tot het verkrijgen van een vergunning voor het uitoefenen van een bedrijf zoals bedoeld in artikel 2.40i van de Algemene plaatselijke verordening</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2">
                  <text:p text:style-name="table_al">
                    <text:span text:style-name="nadrukvet">Markt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Het tarief bedraagt voor het in behandeling nemen van een</text:p>
                  <text:p text:style-name="table_al">aanvraag op grond van de Marktverordening gemeente Steenbergen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2">
                  <text:p text:style-name="table_al">Tot het verlenen van een vaste standplaatsvergunning</text:p>
                  <text:p text:style-name="table_al">(artikel 3, eerste lid van de Marktverordening gemeente Steenbergen 2013)</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2">
                  <text:p text:style-name="table_al">tot het overschrijven van een vaste standplaatsvergunning</text:p>
                  <text:p text:style-name="table_al">op naam van een ander (artikel 5 van de Marktverordening gemeente Steenbergen 2013</text:p>
                </table:table-cell>
                <table:table-cell table:style-name="entry" table:number-rows-spanned="1" table:number-columns-spanned="1">
                  <text:p text:style-name="table_al">€ 97,00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Winkeltijdenwe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2">
                  <text:p text:style-name="table_al">Het tarief bedraagt voor het in behandeling nemen van een</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2">
                  <text:p text:style-name="table_al">voor een ontheffing in het kader van de Winkeltijdenwet of</text:p>
                  <text:p text:style-name="table_al">Vrijstellingenbesluit Winkeltijdenwet</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2">
                  <text:p text:style-name="table_al">voor een ontheffing op grond van artikel 3 van de Verordening winkeltijden gemeente Steenbergen 2014</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2">
                  <text:p text:style-name="table_al">tot het verlenen van toestemming om een in de vorige</text:p>
                  <text:p text:style-name="table_al">onderdelen bedoelde ontheffing over te dragen aan </text:p>
                  <text:p text:style-name="table_al">een ander</text:p>
                </table:table-cell>
                <table:table-cell table:style-name="entry" table:number-rows-spanned="1" table:number-columns-spanned="1">
                  <text:p text:style-name="table_al">€ 194,00 </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2">
                  <text:p text:style-name="table_al">tot het intrekken of wijzigen van een in de vorige onderdelen bedoelde ontheffing</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2">
                  <text:p text:style-name="table_al">
                    <text:span text:style-name="nadrukvet">In deze titel niet benoemde vergunning, ontheffing of andere beschikk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2">
                  <text:p text:style-name="table_al">Het tarief bedraagt voor het in behandeling nemen van een aanvraag tot het in exploitatie nemen van een kindercentrum, peuterspeelzaal of gastouderbureau of (voorziening voor) het bieden van gastouderopvang</text:p>
                </table:table-cell>
                <table:table-cell table:style-name="entry" table:number-rows-spanned="1" table:number-columns-spanned="1">
                  <text:p text:style-name="table_al">€ 288,00</text:p>
                </table:table-cell>
              </table:table-row>
            </table:table>
            <text:p text:style-name="table_bottom"/>
          </text:section>
          <text:p text:style-name="al">Steenbergen, 8 november 2018</text:p>
          <text:p text:style-name="al">De raad voornoemd,</text:p>
          <text:p text:style-name="al">de griffier                                            de voorzitter</text:p>
          <text:p text:style-name="al">drs. E.P.M. van der Meer                       R.P. van den Belt, MBA</text:p>
          <text:p text:style-name="al"/>
        </text:section>
        <text:section text:name="bijlage_id1-3-2-5" text:style-name="bijlage">
          <text:p text:style-name="bijlage_top"/>
          <text:p text:style-name="hoofdstuk_kop">EENHEIDSPRIJZENLIJST</text:p>
        </text:section>
        <text:section text:name="bijlage_id1-3-2-6" text:style-name="bijlage">
          <text:p text:style-name="bijlage_top"/>
          <text:p text:style-name="hoofdstuk_kop">voor het bepalen van de bouwkosten bij aanvragen om een omgevingsvergunning </text:p>
        </text:section>
        <text:section text:name="bijlage_id1-3-2-7" text:style-name="bijlage">
          <text:p text:style-name="bijlage_top"/>
          <text:p text:style-name="hoofdstuk_kop">behorende bij de tarieventabel van de legesverordening 2019</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entry" table:number-rows-spanned="1" table:number-columns-spanned="2">
                  <text:p text:style-name="table_al">
                    <text:span text:style-name="nadrukvet">1. 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remie woningwet-woningen (projecten)</text:p>
                </table:table-cell>
                <table:table-cell table:style-name="entry" table:number-rows-spanned="1" table:number-columns-spanned="1">
                  <text:p text:style-name="table_al">per m3</text:p>
                </table:table-cell>
                <table:table-cell table:style-name="entry" table:number-rows-spanned="1" table:number-columns-spanned="1">
                  <text:p text:style-name="table_al">€ 212,4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remie woningwet-woningen </text:p>
                </table:table-cell>
                <table:table-cell table:style-name="entry" table:number-rows-spanned="1" table:number-columns-spanned="1">
                  <text:p text:style-name="table_al">per m3</text:p>
                </table:table-cell>
                <table:table-cell table:style-name="entry" table:number-rows-spanned="1" table:number-columns-spanned="1">
                  <text:p text:style-name="table_al">€ 222,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lf vrijstaande woningen (projecten)</text:p>
                </table:table-cell>
                <table:table-cell table:style-name="entry" table:number-rows-spanned="1" table:number-columns-spanned="1">
                  <text:p text:style-name="table_al">per m3</text:p>
                </table:table-cell>
                <table:table-cell table:style-name="entry" table:number-rows-spanned="1" table:number-columns-spanned="1">
                  <text:p text:style-name="table_al">€ 242,7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alf vrijstaande woningen </text:p>
                </table:table-cell>
                <table:table-cell table:style-name="entry" table:number-rows-spanned="1" table:number-columns-spanned="1">
                  <text:p text:style-name="table_al">per m3</text:p>
                </table:table-cell>
                <table:table-cell table:style-name="entry" table:number-rows-spanned="1" table:number-columns-spanned="1">
                  <text:p text:style-name="table_al">€ 289,9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per m3</text:p>
                </table:table-cell>
                <table:table-cell table:style-name="entry" table:number-rows-spanned="1" table:number-columns-spanned="1">
                  <text:p text:style-name="table_al">€ 336,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ungalows</text:p>
                </table:table-cell>
                <table:table-cell table:style-name="entry" table:number-rows-spanned="1" table:number-columns-spanned="1">
                  <text:p text:style-name="table_al">per m3</text:p>
                </table:table-cell>
                <table:table-cell table:style-name="entry" table:number-rows-spanned="1" table:number-columns-spanned="1">
                  <text:p text:style-name="table_al">€ 473,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ppartementen sociale woningbouw</text:p>
                </table:table-cell>
                <table:table-cell table:style-name="entry" table:number-rows-spanned="1" table:number-columns-spanned="1">
                  <text:p text:style-name="table_al">per m3</text:p>
                </table:table-cell>
                <table:table-cell table:style-name="entry" table:number-rows-spanned="1" table:number-columns-spanned="1">
                  <text:p text:style-name="table_al">€ 272,3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ppartementen vrije sector</text:p>
                </table:table-cell>
                <table:table-cell table:style-name="entry" table:number-rows-spanned="1" table:number-columns-spanned="1">
                  <text:p text:style-name="table_al">per m3</text:p>
                </table:table-cell>
                <table:table-cell table:style-name="entry" table:number-rows-spanned="1" table:number-columns-spanned="1">
                  <text:p text:style-name="table_al">€ 282,4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ppartementen boven winkels</text:p>
                </table:table-cell>
                <table:table-cell table:style-name="entry" table:number-rows-spanned="1" table:number-columns-spanned="1">
                  <text:p text:style-name="table_al">per m3</text:p>
                </table:table-cell>
                <table:table-cell table:style-name="entry" table:number-rows-spanned="1" table:number-columns-spanned="1">
                  <text:p text:style-name="table_al">€ 276,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2. Woninguitbreidingen en verbouw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per m3</text:p>
                </table:table-cell>
                <table:table-cell table:style-name="entry" table:number-rows-spanned="1" table:number-columns-spanned="1">
                  <text:p text:style-name="table_al">€ 307,0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berging/garage</text:p>
                </table:table-cell>
                <table:table-cell table:style-name="entry" table:number-rows-spanned="1" table:number-columns-spanned="1">
                  <text:p text:style-name="table_al">per m3</text:p>
                </table:table-cell>
                <table:table-cell table:style-name="entry" table:number-rows-spanned="1" table:number-columns-spanned="1">
                  <text:p text:style-name="table_al">€ 132,5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 tot 30 m 3</text:p>
                </table:table-cell>
                <table:table-cell table:style-name="entry" table:number-rows-spanned="1" table:number-columns-spanned="1">
                  <text:p text:style-name="table_al">per m3</text:p>
                </table:table-cell>
                <table:table-cell table:style-name="entry" table:number-rows-spanned="1" table:number-columns-spanned="1">
                  <text:p text:style-name="table_al">€ 294,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elder v.a. 30 m3</text:p>
                </table:table-cell>
                <table:table-cell table:style-name="entry" table:number-rows-spanned="1" table:number-columns-spanned="1">
                  <text:p text:style-name="table_al">per m3</text:p>
                </table:table-cell>
                <table:table-cell table:style-name="entry" table:number-rows-spanned="1" table:number-columns-spanned="1">
                  <text:p text:style-name="table_al">€ 248,9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erre (woonruimte)</text:p>
                </table:table-cell>
                <table:table-cell table:style-name="entry" table:number-rows-spanned="1" table:number-columns-spanned="1">
                  <text:p text:style-name="table_al">per m2</text:p>
                </table:table-cell>
                <table:table-cell table:style-name="entry" table:number-rows-spanned="1" table:number-columns-spanned="1">
                  <text:p text:style-name="table_al">€ 510,1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erre (geen woonruimte)</text:p>
                </table:table-cell>
                <table:table-cell table:style-name="entry" table:number-rows-spanned="1" table:number-columns-spanned="1">
                  <text:p text:style-name="table_al">per m2</text:p>
                </table:table-cell>
                <table:table-cell table:style-name="entry" table:number-rows-spanned="1" table:number-columns-spanned="1">
                  <text:p text:style-name="table_al">€ 378,6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andering woonruimte</text:p>
                </table:table-cell>
                <table:table-cell table:style-name="entry" table:number-rows-spanned="1" table:number-columns-spanned="1">
                  <text:p text:style-name="table_al">per m3</text:p>
                </table:table-cell>
                <table:table-cell table:style-name="entry" table:number-rows-spanned="1" table:number-columns-spanned="1">
                  <text:p text:style-name="table_al">€ 121,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akkapel</text:p>
                </table:table-cell>
                <table:table-cell table:style-name="entry" table:number-rows-spanned="1" table:number-columns-spanned="1">
                  <text:p text:style-name="table_al">per m1</text:p>
                </table:table-cell>
                <table:table-cell table:style-name="entry" table:number-rows-spanned="1" table:number-columns-spanned="1">
                  <text:p text:style-name="table_al">€ 1.009,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3. Bijgebouw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per m3</text:p>
                </table:table-cell>
                <table:table-cell table:style-name="entry" table:number-rows-spanned="1" table:number-columns-spanned="1">
                  <text:p text:style-name="table_al">€ 135,1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 /garage met kapkonstructie</text:p>
                </table:table-cell>
                <table:table-cell table:style-name="entry" table:number-rows-spanned="1" table:number-columns-spanned="1">
                  <text:p text:style-name="table_al">per m3</text:p>
                </table:table-cell>
                <table:table-cell table:style-name="entry" table:number-rows-spanned="1" table:number-columns-spanned="1">
                  <text:p text:style-name="table_al">€ 155,3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text:p>
                </table:table-cell>
                <table:table-cell table:style-name="entry" table:number-rows-spanned="1" table:number-columns-spanned="1">
                  <text:p text:style-name="table_al">per m2</text:p>
                </table:table-cell>
                <table:table-cell table:style-name="entry" table:number-rows-spanned="1" table:number-columns-spanned="1">
                  <text:p text:style-name="table_al">€ 156,7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per m2</text:p>
                </table:table-cell>
                <table:table-cell table:style-name="entry" table:number-rows-spanned="1" table:number-columns-spanned="1">
                  <text:p text:style-name="table_al">€ 181,4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per m3</text:p>
                </table:table-cell>
                <table:table-cell table:style-name="entry" table:number-rows-spanned="1" table:number-columns-spanned="1">
                  <text:p text:style-name="table_al">€ 183,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4 straatmeubilai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per m1</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per m1</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per stuk</text:p>
                </table:table-cell>
                <table:table-cell table:style-name="entry" table:number-rows-spanned="1" table:number-columns-spanned="1">
                  <text:p text:style-name="table_al">€ 1.096,07</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out +metselwerk tuinmuur</text:p>
                </table:table-cell>
                <table:table-cell table:style-name="entry" table:number-rows-spanned="1" table:number-columns-spanned="1">
                  <text:p text:style-name="table_al">per m1</text:p>
                </table:table-cell>
                <table:table-cell table:style-name="entry" table:number-rows-spanned="1" table:number-columns-spanned="1">
                  <text:p text:style-name="table_al">€ 9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metselde wandconstru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tot 3m hoog</text:p>
                </table:table-cell>
                <table:table-cell table:style-name="entry" table:number-rows-spanned="1" table:number-columns-spanned="1">
                  <text:p text:style-name="table_al">per m3</text:p>
                </table:table-cell>
                <table:table-cell table:style-name="entry" table:number-rows-spanned="1" table:number-columns-spanned="1">
                  <text:p text:style-name="table_al">€ 103,6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boven de 3m hoog</text:p>
                </table:table-cell>
                <table:table-cell table:style-name="entry" table:number-rows-spanned="1" table:number-columns-spanned="1">
                  <text:p text:style-name="table_al">per m3</text:p>
                </table:table-cell>
                <table:table-cell table:style-name="entry" table:number-rows-spanned="1" table:number-columns-spanned="1">
                  <text:p text:style-name="table_al">€ 61,6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35,71</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 extra</text:p>
                </table:table-cell>
                <table:table-cell table:style-name="entry" table:number-rows-spanned="1" table:number-columns-spanned="1">
                  <text:p text:style-name="table_al">per m3</text:p>
                </table:table-cell>
                <table:table-cell table:style-name="entry" table:number-rows-spanned="1" table:number-columns-spanned="1">
                  <text:p text:style-name="table_al">€ 212,27</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ntoorgebouw een bouwlaag</text:p>
                </table:table-cell>
                <table:table-cell table:style-name="entry" table:number-rows-spanned="1" table:number-columns-spanned="1">
                  <text:p text:style-name="table_al">per m3</text:p>
                </table:table-cell>
                <table:table-cell table:style-name="entry" table:number-rows-spanned="1" table:number-columns-spanned="1">
                  <text:p text:style-name="table_al">€ 292,7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antoorgebouw &gt; een bouwlaag</text:p>
                </table:table-cell>
                <table:table-cell table:style-name="entry" table:number-rows-spanned="1" table:number-columns-spanned="1">
                  <text:p text:style-name="table_al">per m3</text:p>
                </table:table-cell>
                <table:table-cell table:style-name="entry" table:number-rows-spanned="1" table:number-columns-spanned="1">
                  <text:p text:style-name="table_al">€ 249,36</text:p>
                </table:table-cell>
              </table:table-row>
              <table:table-row table:style-name="row">
                <table:table-cell table:style-name="entry" table:number-rows-spanned="1" table:number-columns-spanned="2">
                  <text:p text:style-name="table_al">
                    <text:span text:style-name="nadrukvet">6 Systeem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al tot 1.500 m2</text:p>
                </table:table-cell>
                <table:table-cell table:style-name="entry" table:number-rows-spanned="1" table:number-columns-spanned="1">
                  <text:p text:style-name="table_al">per m2</text:p>
                </table:table-cell>
                <table:table-cell table:style-name="entry" table:number-rows-spanned="1" table:number-columns-spanned="1">
                  <text:p text:style-name="table_al">€ 277,4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al boven 1.500 m2</text:p>
                </table:table-cell>
                <table:table-cell table:style-name="entry" table:number-rows-spanned="1" table:number-columns-spanned="1">
                  <text:p text:style-name="table_al">per m2</text:p>
                </table:table-cell>
                <table:table-cell table:style-name="entry" table:number-rows-spanned="1" table:number-columns-spanned="1">
                  <text:p text:style-name="table_al">€ 356,4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97,14</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Open loods</text:p>
                </table:table-cell>
                <table:table-cell table:style-name="entry" table:number-rows-spanned="1" table:number-columns-spanned="1">
                  <text:p text:style-name="table_al">per m2</text:p>
                </table:table-cell>
                <table:table-cell table:style-name="entry" table:number-rows-spanned="1" table:number-columns-spanned="1">
                  <text:p text:style-name="table_al">€ 132,87</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per m3</text:p>
                </table:table-cell>
                <table:table-cell table:style-name="entry" table:number-rows-spanned="1" table:number-columns-spanned="1">
                  <text:p text:style-name="table_al">€ 214,6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Romney loods</text:p>
                </table:table-cell>
                <table:table-cell table:style-name="entry" table:number-rows-spanned="1" table:number-columns-spanned="1">
                  <text:p text:style-name="table_al">per m3</text:p>
                </table:table-cell>
                <table:table-cell table:style-name="entry" table:number-rows-spanned="1" table:number-columns-spanned="1">
                  <text:p text:style-name="table_al">€ 22,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7 overige gebouw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antoren/showroom/winkel</text:p>
                </table:table-cell>
                <table:table-cell table:style-name="entry" table:number-rows-spanned="1" table:number-columns-spanned="1">
                  <text:p text:style-name="table_al">per m3</text:p>
                </table:table-cell>
                <table:table-cell table:style-name="entry" table:number-rows-spanned="1" table:number-columns-spanned="1">
                  <text:p text:style-name="table_al">€ 301,65</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Horeca</text:p>
                </table:table-cell>
                <table:table-cell table:style-name="entry" table:number-rows-spanned="1" table:number-columns-spanned="1">
                  <text:p text:style-name="table_al">per m3</text:p>
                </table:table-cell>
                <table:table-cell table:style-name="entry" table:number-rows-spanned="1" table:number-columns-spanned="1">
                  <text:p text:style-name="table_al">€ 276,74</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porthal</text:p>
                </table:table-cell>
                <table:table-cell table:style-name="entry" table:number-rows-spanned="1" table:number-columns-spanned="1">
                  <text:p text:style-name="table_al">per m3</text:p>
                </table:table-cell>
                <table:table-cell table:style-name="entry" table:number-rows-spanned="1" table:number-columns-spanned="1">
                  <text:p text:style-name="table_al">€ 295,3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per m3</text:p>
                </table:table-cell>
                <table:table-cell table:style-name="entry" table:number-rows-spanned="1" table:number-columns-spanned="1">
                  <text:p text:style-name="table_al">€ 259,6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cholen</text:p>
                </table:table-cell>
                <table:table-cell table:style-name="entry" table:number-rows-spanned="1" table:number-columns-spanned="1">
                  <text:p text:style-name="table_al">per m3</text:p>
                </table:table-cell>
                <table:table-cell table:style-name="entry" table:number-rows-spanned="1" table:number-columns-spanned="1">
                  <text:p text:style-name="table_al">€ 268,67</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Noodscholen</text:p>
                </table:table-cell>
                <table:table-cell table:style-name="entry" table:number-rows-spanned="1" table:number-columns-spanned="1">
                  <text:p text:style-name="table_al">per m3</text:p>
                </table:table-cell>
                <table:table-cell table:style-name="entry" table:number-rows-spanned="1" table:number-columns-spanned="1">
                  <text:p text:style-name="table_al">€ 207,23</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recreatie verblijven</text:p>
                </table:table-cell>
                <table:table-cell table:style-name="entry" table:number-rows-spanned="1" table:number-columns-spanned="1">
                  <text:p text:style-name="table_al">per m3</text:p>
                </table:table-cell>
                <table:table-cell table:style-name="entry" table:number-rows-spanned="1" table:number-columns-spanned="1">
                  <text:p text:style-name="table_al">€ 23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8. Tuinbouwkas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per m2</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per m2</text:p>
                </table:table-cell>
                <table:table-cell table:style-name="entry" table:number-rows-spanned="1" table:number-columns-spanned="1">
                  <text:p text:style-name="table_al">€ 31,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9. Varkensstal </text:span>
                    <text:span text:style-name="nadrukvet">groen-labe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fokzeugen en biggen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438,4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stal voor vleesvarkens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74,86</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stal voor fokzeugen (groepshuisvesting op stro (trad. metselwerk )</text:p>
                </table:table-cell>
                <table:table-cell table:style-name="entry" table:number-rows-spanned="1" table:number-columns-spanned="1">
                  <text:p text:style-name="table_al">per m2</text:p>
                </table:table-cell>
                <table:table-cell table:style-name="entry" table:number-rows-spanned="1" table:number-columns-spanned="1">
                  <text:p text:style-name="table_al">€ 283,0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stal voor fokzeugen en biggen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371,8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stal voor vleesvarkens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338,55</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stal voor fokzeugen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21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 Koeienstal </text:span>
                    <text:span text:style-name="nadrukvet">groen-labe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tal voor vleeskalveren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67,46</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grupstal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ligboxenstal (trad.metselwerk) </text:p>
                </table:table-cell>
                <table:table-cell table:style-name="entry" table:number-rows-spanned="1" table:number-columns-spanned="1">
                  <text:p text:style-name="table_al">per m2</text:p>
                </table:table-cell>
                <table:table-cell table:style-name="entry" table:number-rows-spanned="1" table:number-columns-spanned="1">
                  <text:p text:style-name="table_al">€ 338,55</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tal voor vleeskalveren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327,45</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grupstal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249,75</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ligboxenstal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271,95</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per m2</text:p>
                </table:table-cell>
                <table:table-cell table:style-name="entry" table:number-rows-spanned="1" table:number-columns-spanned="1">
                  <text:p text:style-name="table_al">€ 647,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 Kippenst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lees kuikens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216,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legkippen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224,7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lees kuikens (beton en staal)</text:p>
                </table:table-cell>
                <table:table-cell table:style-name="entry" table:number-rows-spanned="1" table:number-columns-spanned="1">
                  <text:p text:style-name="table_al">per m2</text:p>
                </table:table-cell>
                <table:table-cell table:style-name="entry" table:number-rows-spanned="1" table:number-columns-spanned="1">
                  <text:p text:style-name="table_al">€ 149,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legkippen (beton en staal)</text:p>
                </table:table-cell>
                <table:table-cell table:style-name="entry" table:number-rows-spanned="1" table:number-columns-spanned="1">
                  <text:p text:style-name="table_al">per m2</text:p>
                </table:table-cell>
                <table:table-cell table:style-name="entry" table:number-rows-spanned="1" table:number-columns-spanned="1">
                  <text:p text:style-name="table_al">€ 172,0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per m2</text:p>
                </table:table-cell>
                <table:table-cell table:style-name="entry" table:number-rows-spanned="1" table:number-columns-spanned="1">
                  <text:p text:style-name="table_al">€ 139,27</text:p>
                </table:table-cell>
              </table:table-row>
              <table:table-row table:style-name="row">
                <table:table-cell table:style-name="entry" table:number-rows-spanned="1" table:number-columns-spanned="1">
                  <text:p text:style-name="table_al">
                    <text:span text:style-name="nadrukvet">12. </text:span>
                    <text:span text:style-name="nadrukvet">Mest-silo</text:span>
                    <text:span text:style-name="nadrukvet">/kelder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per m3</text:p>
                </table:table-cell>
                <table:table-cell table:style-name="entry" table:number-rows-spanned="1" table:number-columns-spanned="1">
                  <text:p text:style-name="table_al">€ 40,9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gronds van beton</text:p>
                </table:table-cell>
                <table:table-cell table:style-name="entry" table:number-rows-spanned="1" table:number-columns-spanned="1">
                  <text:p text:style-name="table_al">per m3</text:p>
                </table:table-cell>
                <table:table-cell table:style-name="entry" table:number-rows-spanned="1" table:number-columns-spanned="1">
                  <text:p text:style-name="table_al">€ 82,1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Kelder</text:p>
                </table:table-cell>
                <table:table-cell table:style-name="entry" table:number-rows-spanned="1" table:number-columns-spanned="1">
                  <text:p text:style-name="table_al">per m2</text:p>
                </table:table-cell>
                <table:table-cell table:style-name="entry" table:number-rows-spanned="1" table:number-columns-spanned="1">
                  <text:p text:style-name="table_al">€ 14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kelder onder het gebouw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19,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 Overige </text:span>
                    <text:span text:style-name="nadrukvet">agr</text:span>
                    <text:span text:style-name="nadrukvet">. Bedrijfsgebouw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slagloods agrarische gewassen</text:p>
                </table:table-cell>
                <table:table-cell table:style-name="entry" table:number-rows-spanned="1" table:number-columns-spanned="1">
                  <text:p text:style-name="table_al">per m2</text:p>
                </table:table-cell>
                <table:table-cell table:style-name="entry" table:number-rows-spanned="1" table:number-columns-spanned="1">
                  <text:p text:style-name="table_al">€ 386,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slagloods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233,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22,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22,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99,90</text:p>
                </table:table-cell>
              </table:table-row>
            </table:table>
            <text:p text:style-name="table_bottom"/>
          </text:section>
          <text:p text:style-name="al"/>
          <text:p text:style-name="al">
          <text:span text:style-name="nadrukvet">Uitgangspunten:</text:span>
        </text:p>
          <text:p text:style-name="al"/>
          <text:list text:style-name="id1-3-2-7-7">
            <text:list-item text:style-override="id1-3-2-7-7-1">
              <text:number>-</text:number>
              <text:p text:style-name="al">Alle genoemde eenheidsprijzen zijn exclusief BTW;</text:p>
            </text:list-item>
            <text:list-item text:style-override="id1-3-2-7-7-2">
              <text:number>-</text:number>
              <text:p text:style-name="al">Bij het meten wordt uitgegaan van de bruto maatvoering van het bouwwerk;</text:p>
            </text:list-item>
            <text:list-item text:style-override="id1-3-2-7-7-3">
              <text:number>-</text:number>
              <text:p text:style-name="al">Er wordt geen rekening gehouden met aanwending van gebruikte materialen of zelfwerkzaamheid;</text:p>
            </text:list-item>
            <text:list-item text:style-override="id1-3-2-7-7-4">
              <text:number>-</text:number>
              <text:p text:style-name="al">Het totaalbedrag aan bouwkosten wordt naar beneden afgerond op een heel honderdtal.</text:p>
              <text:p text:style-name="al"/>
            </text:list-item>
          </text:list>
          <text:p text:style-name="al">Steenbergen, 8 november 2018</text:p>
          <text:p text:style-name="al">De raad voornoemd,</text:p>
          <text:p text:style-name="al">de griffier                                            de voorzitter</text:p>
          <text:p text:style-name="al">drs. E.P.M. van der Meer                       R.P. van den Belt, MB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698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8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8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gemeente Steen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84</meta:user-defined>
    <meta:user-defined meta:name="OVERHEIDop.GmbID/DC.identifier">gmb-2018-266984</meta:user-defined>
    <meta:user-defined meta:name="OVERHEID.TaxonomieBeleidsagenda/OVERHEID.category">Financiën | Organisatie en beleid</meta:user-defined>
    <meta:user-defined meta:name="OVERHEID.Gemeente/DC.spatial">Steenbergen</meta:user-defined>
    <meta:user-defined meta:name="DC.source">artikel 147 van de Gemeentewet;1.0:c:BWBR0005416&amp;artikel=147&amp;g=2018-09-19</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29, tweede lid, van de Gemeentewet;1.0:c:BWBR0005416&amp;artikel=229&amp;lid=2&amp;g=2018-09-19</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OVERHEIDop.referentienummer">BM1804444</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2-13</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5862_1</meta:user-defined>
    <meta:user-defined meta:name="OVERHEIDop.versieInformatie"/>
  </office:meta>
</office:document-meta>
</file>