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ulsterstraat naast Landgoed Grootveld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Buren maken bekend dat zij in het kader van de Wet algemene bepalingen omgevingsrecht hebben besloten voor het volgende verzoek de beslistermijn te verlengen: het realiseren van een dierenverblijf, Hulsterstraat naast Landgoed Grootveld, 4116 EZ in Buren. Beslistermijn is verlengd tot 14-0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69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Hulsterstraat naast Landgoed Grootveld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82</meta:user-defined>
    <meta:user-defined meta:name="OVERHEIDop.GmbID/DC.identifier">gmb-2018-2669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</meta:user-defined>
    <meta:user-defined meta:name="OVERHEIDop.woonplaats">Buren</meta:user-defined>
    <meta:user-defined meta:name="OVERHEIDop.straatnaam">Huls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40 435241</meta:user-defined>
    <meta:user-defined meta:name="OVERHEIDop.versieInformatie"/>
  </office:meta>
</office:document-meta>
</file>