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aanvraag omgevingsvergunning, Plaatsen dakkapel achterzijde woning, Karel V 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12-2018 Karel V laan 13, 4931 HA  Geertruidenberg</text:span>
          </text:p>
            <text:p text:style-name="common-al">Plaatsen dakkapel achterzijde woning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698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aanvraag omgevingsvergunning, Plaatsen dakkapel achterzijde woning, Karel V 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81</meta:user-defined>
    <meta:user-defined meta:name="OVERHEIDop.GmbID/DC.identifier">gmb-2018-266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HA 13</meta:user-defined>
    <meta:user-defined meta:name="OVERHEIDop.woonplaats">Geertruidenberg</meta:user-defined>
    <meta:user-defined meta:name="OVERHEIDop.straatnaam">Karel V 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829 412925</meta:user-defined>
    <meta:user-defined meta:name="OVERHEIDop.versieInformatie"/>
  </office:meta>
</office:document-meta>
</file>