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Hertog Hendri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ertog Hendriklaan 1 te Baarn</text:span> (3743 DL)                     het kappen van een berk in voortuin (10-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97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Hertog Hendrik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973</meta:user-defined>
    <meta:user-defined meta:name="OVERHEIDop.GmbID/DC.identifier">gmb-2018-26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6</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91 469216</meta:user-defined>
    <meta:user-defined meta:name="OVERHEIDop.versieInformatie"/>
  </office:meta>
</office:document-meta>
</file>