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oge Zomerdijk 5: ontvangen melding incidentele festiviteit 15 en 21 december 2018 (IF 20180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december 2018</text:span> is een melding incidentele festiviteit ontvangen voor deze locatie. Het gaat om het <text:span text:style-name="nadrukvet">houden van een incidentele festiviteit met live muziek op zaterdag 15 december 2018 van 16:00 uur tot 20:30 uur</text:span><text:span text:style-name="nadrukvet">en op vrijdag 21 december 2018 van 19.00 uur tot 24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697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oge Zomerdijk 5: ontvangen melding incidentele festiviteit 15 en 21 december 2018 (IF 201800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970</meta:user-defined>
    <meta:user-defined meta:name="OVERHEIDop.GmbID/DC.identifier">gmb-2018-266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ES 5</meta:user-defined>
    <meta:user-defined meta:name="OVERHEIDop.woonplaats">Joure</meta:user-defined>
    <meta:user-defined meta:name="OVERHEIDop.straatnaam">Hoge Zomerdij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870 552637</meta:user-defined>
    <meta:user-defined meta:name="OVERHEIDop.versieInformatie"/>
  </office:meta>
</office:document-meta>
</file>