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Aanleg tweede inrit bij woning, Slauerhoff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12-2018 Slauerhofflaan 4, 4942 DK  Raamsdonksveer</text:span>
          </text:p>
            <text:p text:style-name="common-al">Aanleg tweede inrit bij woning (activiteit Aanleg/Inrit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9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Aanleg tweede inrit bij woning, Slauerhoff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69</meta:user-defined>
    <meta:user-defined meta:name="OVERHEIDop.GmbID/DC.identifier">gmb-2018-26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DK 4</meta:user-defined>
    <meta:user-defined meta:name="OVERHEIDop.woonplaats">Raamsdonksveer</meta:user-defined>
    <meta:user-defined meta:name="OVERHEIDop.straatnaam">Slauerhoff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92 412628</meta:user-defined>
    <meta:user-defined meta:name="OVERHEIDop.versieInformatie"/>
  </office:meta>
</office:document-meta>
</file>