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 Milieubeheer, Rijskade 1A te Pijnac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16 juni 2018 een aanvraag tot het stellen van maatwerk is ontvangen inzake het toepassen van kleefmagneten op de deuren van de (buffer)bewaarplaats. De locatie betreft<text:span text:style-name="nadrukvet"> Rijskade 1A, 2641 NA te Pijnacker </text:span>(zaaknummer 00539622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696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96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96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ctiviteitenbesluit Milieubeheer, Rijskade 1A te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967</meta:user-defined>
    <meta:user-defined meta:name="OVERHEIDop.GmbID/DC.identifier">gmb-2018-2669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NA 1a</meta:user-defined>
    <meta:user-defined meta:name="OVERHEIDop.woonplaats">Pijnacker</meta:user-defined>
    <meta:user-defined meta:name="OVERHEIDop.straatnaam">Rijskade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679 448123</meta:user-defined>
    <meta:user-defined meta:name="OVERHEIDop.versieInformatie"/>
  </office:meta>
</office:document-meta>
</file>