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onderhoud zestien woningen, onderhoud zesti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18 Kanseliersstraat Raamsdonk</text:span>
          </text:p>
            <text:p text:style-name="common-al">Onderhoud zestien woning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onderhoud zestien woningen, onderhoud zesti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65</meta:user-defined>
    <meta:user-defined meta:name="OVERHEIDop.GmbID/DC.identifier">gmb-2018-26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Z</meta:user-defined>
    <meta:user-defined meta:name="OVERHEIDop.woonplaats">Raamsdonk</meta:user-defined>
    <meta:user-defined meta:name="OVERHEIDop.straatnaam">Kanselier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2 411426</meta:user-defined>
    <meta:user-defined meta:name="OVERHEIDop.versieInformatie"/>
  </office:meta>
</office:document-meta>
</file>