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Vergunningverlening, Toezicht en Handhaving gemeentelijke milieutaken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degraven-Reeuwijk maken bekend dat zij op 4 december 2018 de Nota Vergunningverlening, Toezicht en Handhaving gemeentelijke milieutaken 2019-2022 hebben vastgesteld.</text:p>
            <text:p text:style-name="al"/>
            <text:p text:style-name="al">In deze nota zijn de regionale prioriteiten, doelstellingen en werkwijze opgenomen met betrekking tot vergunningverlening, toezicht, handhaving en samenwerking voor wat betreft de gemeentelijke milieutaken.</text:p>
            <text:p text:style-name="al"/>
            <text:p text:style-name="al">De nota is als informatieve bijlage bij deze bekendmaking opgenomen.</text:p>
            <text:p text:style-name="al"/>
            <text:p text:style-name="al">
            <text:span text:style-name="nadrukvet">Inzage</text:span>
          </text:p>
            <text:p text:style-name="al">De nota ligt vanaf 13 december 2018 gedurende zes weken ter inzage. De nota is ook beschikbaar gesteld op de website www.overheid.nl onder Beleid &amp; regelgeving &gt; Wettenbank lokaal.</text:p>
            <text:p text:style-name="al"/>
            <text:p text:style-name="al">
            <text:span text:style-name="nadrukvet">Vragen</text:span>
          </text:p>
            <text:p text:style-name="al">Voor meer informatie kunt u contact opnemen met de heer P.J. Rouing van de gemeente Bodegraven-Reeuwijk, via telefoonnummer 0172-522 522.</text:p>
            <text:p text:style-name="al"/>
            <text:p text:style-name="al">Bodegraven, 12 december 2018.</text:p>
            <text:p text:style-name="al"/>
            <text:p text:style-name="al">Burgemeester en wethouders van Bodegraven-Reeuwijk,</text:p>
            <text:p text:style-name="al"/>
            <text:p text:style-name="al">de secretaris,</text:p>
            <text:p text:style-name="al">drs. J.G. de jager</text:p>
            <text:p text:style-name="al"/>
            <text:p text:style-name="al">de burgemeester,</text:p>
            <text:p text:style-name="al">mr. C. van der Kam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69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 Vergunningverlening, Toezicht en Handhaving gemeentelijke milieutaken 2019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58</meta:user-defined>
    <meta:user-defined meta:name="OVERHEIDop.GmbID/DC.identifier">gmb-2018-266958</meta:user-defined>
    <meta:user-defined meta:name="OVERHEID.TaxonomieBeleidsagenda/OVERHEID.category">Natuur en milieu | Organisatie en beleid</meta:user-defined>
    <meta:user-defined meta:name="OVERHEID.Gemeente/DC.spatial">Bodegraven-Reeuwijk</meta:user-defined>
    <meta:user-defined meta:name="DC.source">artikel 7.2 van het Besluit omgevingsrecht;1.0:c:BWBR0027464&amp;artikel=7.2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degraven-Reeuwijk</meta:user-defined>
    <dc:language>nl</dc:language>
    <meta:user-defined meta:name="OVERHEID.PostcodeHuisnummer/OVERHEIDop.postcodeHuisnummer">2411CV 6</meta:user-defined>
    <meta:user-defined meta:name="OVERHEIDop.woonplaats">Bodegraven</meta:user-defined>
    <meta:user-defined meta:name="OVERHEIDop.straatnaam">Julianastraat</meta:user-defined>
    <meta:user-defined meta:name="xs:date/OVERHEIDop.startdatum">2019-01-01</meta:user-defined>
    <meta:user-defined meta:name="OVERHEIDgvop.Informatietype/DC.type">Beleidsregels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op.betreftRegeling">CVDR615857_1</meta:user-defined>
    <meta:user-defined meta:name="OVERHEIDop.externeBijlage">Nota VTH gemeentelijke milieutaken 2019-2022|exb-2018-71516</meta:user-defined>
    <meta:user-defined meta:name="OVERHEID.EPSG28992/DC.spatial">111119 455167</meta:user-defined>
    <meta:user-defined meta:name="OVERHEIDop.versieInformatie"/>
  </office:meta>
</office:document-meta>
</file>