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Neerijnense Mark 1 te Neerijnen', gemeente Neer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eerijnen maken volgens artikel 3.8 van de Wet ruimtelijke ordening bekend dat de gemeenteraad op 6 december het bestemmingsplan ‘Neerijnense Mark 1 te Neerijnen' ongewijzigd heeft vastgesteld.</text:p>
            <text:p text:style-name="common-al">Het bestemmingsplan maakt de uitbreiding en landschappelijk inpassing van de bedrijfslocatie aan de Neerijnense Mark 1 te Neerijnen mogelijk.</text:p>
            <text:p text:style-name="common-al">
            <text:span text:style-name="nadrukvet">Geen exploitatieplan</text:span>
          </text:p>
            <text:p text:style-name="common-al">De gemeenteraad heeft besloten om voor dit bestemmingsplan geen grondexploitatieplan vast te stellen.</text:p>
            <text:p text:style-name="common-al">
            <text:span text:style-name="nadrukvet">Het bestemmingsplan inzien</text:span>
          </text:p>
            <text:p text:style-name="common-al">Het ongewijzigde vastgestelde bestemmingsplan 'Neerijnense Mark 1 te Neerijnen' met bijbehorende stukken ligt van <text:span text:style-name="nadrukvet">14 december 2018</text:span> tot en met <text:span text:style-name="nadrukvet">24 januari 2019</text:span> voor iedereen ter inzage. Het plan is te raadplegen op de website www.ruimtelijkeplannen.nl via planID: NL.IMRO.0304.BPneerijnensemark1-1803. U kunt het plan ook in het gemeentehuis inzien. Om van deze mogelijkheid gebruik te maken, dient u vooraf een afspraak te maken.</text:p>
            <text:p text:style-name="common-al">
            <text:span text:style-name="nadrukvet">LET OP: in verband met de overgang naar de gemeente West Betuwe is het vanaf 21 december 2018 tot en met 6 januari 2019 niet mogelijk om bestemmingsplannen in te zien op het gemeentehuis. U kunt wel plannen digitaal raadplegen via </text:span>
            <text:a xlink:href="http://www.ruimtelijkeplannen.nl" xlink:type="simple">
              <text:span text:style-name="nadrukvet">www.ruimtelijkeplannen.nl.</text:span>
            </text:a>
          </text:p>
            <text:p text:style-name="common-al">
            <text:span text:style-name="nadrukvet">Reageren op het plan</text:span>
          </text:p>
            <text:p text:style-name="common-al">Volgens artikel 8.2 van de Wet ruimtelijke ordening kan binnen de hierboven genoemde termijn beroep worden ingesteld tegen het vaststellingsbesluit. Beroep kan worden ingesteld door:</text:p>
            <text:p text:style-name="common-al"/>
            <text:list text:style-name="id1-3-2-1-1-11">
              <text:list-item text:style-override="id1-3-2-1-1-11-1">
                <text:number>•</text:number>
                <text:p text:style-name="al">iedereen die tijdig zijn of haar zienswijze tegen het eerdere bestemmingsplan bij de gemeenteraad kenbaar heeft gemaakt;</text:p>
              </text:list-item>
              <text:list-item text:style-override="id1-3-2-1-1-11-2">
                <text:number>•</text:number>
                <text:p text:style-name="al">iedere belanghebbende die aantoont dat hij redelijkerwijs niet in staat is geweest om zijn zienswijze tegen het voorgaande bestemmingsplan bij de gemeenteraad kenbaar te maken;</text:p>
              </text:list-item>
              <text:list-item text:style-override="id1-3-2-1-1-11-3">
                <text:number>•</text:number>
                <text:p text:style-name="al">iedere belanghebbende, voor zover het beroep wordt ingesteld tegen een wijziging die het college van burgemeester en wethouders van Neerijnen bij de vaststelling van het plan heeft aangebracht in het plan.</text:p>
              </text:list-item>
            </text:list>
            <text:p text:style-name="common-al"> </text:p>
            <text:p text:style-name="common-al">Een beroepschrift kunt u indienen bij de Afdeling bestuursrechtspraak van de Raad van State, postbus 20019, 2500 EA 's-Gravenhage. Het instellen van beroep schorst de werking van het vastgestelde bestemmingsplan niet. Om de werking van het bestemmingsplan te schorsen kan een belanghebbende tijdens de beroepstermijn een verzoek om voorlopige voorziening indienen bij de Voorzitter van de Afdeling bestuursrechtspraak van de Raad van State. Het beroepschrift bevat in ieder geval uw naam, adres, de dagtekening, een omschrijving van het besluit waartegen het beroep is gericht en de gronden van het beroep. Aan deze procedure zijn griffiekosten verbonden. Na indiening van het beroepschrift ontvangt u nader bericht van de griffie van de Afdeling bestuursrechtspraak over de verdere procedure.</text:p>
            <text:p text:style-name="common-al">  </text:p>
            <text:p text:style-name="common-al">Neerijnen, 13 december 2018</text:p>
            <text:p text:style-name="last-al">Burgemeester en wethouders van Neerij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erijnen</text:p>
            </table:table-cell>
            <table:table-cell office:value-type="string" table:style-name="header.C">
              <text:p text:style-name="headerright"><text:span text:style-name="nr">Nr. 266957</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57</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57</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Neerijnense Mark 1 te Neerijnen', gemeente Neerij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957</meta:user-defined>
    <meta:user-defined meta:name="OVERHEIDop.GmbID/DC.identifier">gmb-2018-266957</meta:user-defined>
    <meta:user-defined meta:name="OVERHEID.TaxonomieBeleidsagenda/OVERHEID.category">Ruimte en infrastructuur | Organisatie en beleid</meta:user-defined>
    <meta:user-defined meta:name="OVERHEIDop.Ruimtelijkplan/OVERHEIDop.bekendmakingBetreffendePlan">NL.IMRO.0304.BPneerijnensemark1-1803</meta:user-defined>
    <meta:user-defined meta:name="OVERHEID.Organisatietype/OVERHEID.organisationType">gemeente</meta:user-defined>
    <meta:user-defined meta:name="OVERHEID.Informatietype/DC.type">officiële publicatie</meta:user-defined>
    <dc:language>nl</dc:language>
    <meta:user-defined meta:name="OVERHEID.Gemeente/DC.creator">Neerijnen</meta:user-defined>
    <meta:user-defined meta:name="OVERHEID.PostcodeHuisnummer/OVERHEIDop.postcodeHuisnummer">4182SB 1</meta:user-defined>
    <meta:user-defined meta:name="OVERHEIDop.woonplaats">Neerijnen</meta:user-defined>
    <meta:user-defined meta:name="OVERHEIDop.straatnaam">Neerijnense Mark</meta:user-defined>
    <meta:user-defined meta:name="OVERHEIDgvop.Informatietype/DC.type">Plannen | ruimtelijk</meta:user-defined>
    <meta:user-defined meta:name="OVERHEID.Gemeente/OVERHEID.authority">Neerijnen</meta:user-defined>
    <meta:user-defined meta:name="OVERHEID.Gemeente/DCTERMS.publisher">Neerijnen</meta:user-defined>
    <meta:user-defined meta:name="OVERHEID.EPSG28992/DC.spatial">147498 429631</meta:user-defined>
    <meta:user-defined meta:name="OVERHEIDop.versieInformatie"/>
  </office:meta>
</office:document-meta>
</file>