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ENGIE Infra en Mobility B.V.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8 is een melding in het kader van het Activiteitenbesluit ontvangen van ENGIE Infra en Mobility B.V. </text:p>
            <text:p text:style-name="common-al">Het betreft een melding voor het stoppen van het bedrijf op de locatie Eijkenweg 9 te Heinkenszand.</text:p>
            <text:p text:style-name="common-al">Indien daaraan behoefte bestaat kunnen inlichtingen worden ingewonnen bij de heer J.G.F. van Kempen, medewerker van RUD Zeeland, tel. +31 (0)6 5120 0696 of 0115-745100.</text:p>
            <text:p text:style-name="common-al">De melding is geregistreerd onder nummer M-ACT180494 / 002026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9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ENGIE Infra en Mobility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55</meta:user-defined>
    <meta:user-defined meta:name="OVERHEIDop.GmbID/DC.identifier">gmb-2018-266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V 9</meta:user-defined>
    <meta:user-defined meta:name="OVERHEIDop.woonplaats">Heinkenszand</meta:user-defined>
    <meta:user-defined meta:name="OVERHEIDop.straatnaam">Eijken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809 389224</meta:user-defined>
    <meta:user-defined meta:name="OVERHEIDop.versieInformatie"/>
  </office:meta>
</office:document-meta>
</file>