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P. Ge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is een melding in het kader van het Activiteitenbesluit ontvangen van P. Geus gelegen aan Beeldhoeveweg 6 A in 's-Heerenhoek. </text:p>
            <text:p text:style-name="common-al">Het betreft een melding voor de bouw van een loods voor de opslag van werkmaterieel en voorraadkisten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5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P. Ge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49</meta:user-defined>
    <meta:user-defined meta:name="OVERHEIDop.GmbID/DC.identifier">gmb-2018-266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K 6a</meta:user-defined>
    <meta:user-defined meta:name="OVERHEIDop.woonplaats">'s-Heerenhoek</meta:user-defined>
    <meta:user-defined meta:name="OVERHEIDop.straatnaam">Beeldhoev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619 386598</meta:user-defined>
    <meta:user-defined meta:name="OVERHEIDop.versieInformatie"/>
  </office:meta>
</office:document-meta>
</file>