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Nieuwbouwwoning kavel 30, Wim Boons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18 Wim Boonsstraat Raamsdonk</text:span>
          </text:p>
            <text:p text:style-name="common-al">Nieuwbouwwoning kavel 30 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9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Nieuwbouwwoning kavel 30, Wim Bo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45</meta:user-defined>
    <meta:user-defined meta:name="OVERHEIDop.GmbID/DC.identifier">gmb-2018-26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N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595 411012</meta:user-defined>
    <meta:user-defined meta:name="OVERHEIDop.versieInformatie"/>
  </office:meta>
</office:document-meta>
</file>