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hanskorf, Teunisbloemweg (zaaknummer 7320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unisbloemweg (sectie 0 perceelnr: 2698)</text:span> – voor het plaatsen van een schanskorf op de bestaande geluidswal, verzonden op 10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94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4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4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schanskorf, Teunisbloemweg (zaaknummer 7320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941</meta:user-defined>
    <meta:user-defined meta:name="OVERHEIDop.GmbID/DC.identifier">gmb-2018-266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meta:user-defined>
    <meta:user-defined meta:name="OVERHEIDop.woonplaats">Zwolle</meta:user-defined>
    <meta:user-defined meta:name="OVERHEIDop.straatnaam">Teunisbloem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323 504305</meta:user-defined>
    <meta:user-defined meta:name="OVERHEIDop.versieInformatie"/>
  </office:meta>
</office:document-meta>
</file>