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an Heemskerckweg 2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an Heemskerckweg 26 te Venlo</text:span>
            </text:span>
          </text:p>
            <text:p text:style-name="common-al">Voor het veranderen en vergroten van een bedrijfsgebouw, het aanleggen van een laadku</text:p>
            <text:p text:style-name="common-al">Verzonden op 10 december 2018</text:p>
            <text:p text:style-name="common-al">Kenmerk 1399857</text:p>
            <text:p text:style-name="common-al">Door dit besluit is de uiterste beslisdatum 22 jan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9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van Heemskerckweg 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39</meta:user-defined>
    <meta:user-defined meta:name="OVERHEIDop.GmbID/DC.identifier">gmb-2018-26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L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081.22 378255.59</meta:user-defined>
    <meta:user-defined meta:name="OVERHEIDop.versieInformatie"/>
  </office:meta>
</office:document-meta>
</file>