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andoekvergunning, Hersenstichting, plaatsen van een spandoek aan molen ‘De Hoop’ aan de Zuiddijk van 28 januari 2019 t/m 2 februari 20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andoeken</text:span>
          </text:p>
            <text:list text:style-name="id1-3-2-1-1-6">
              <text:list-item text:style-override="id1-3-2-1-1-6-1">
                <text:number>•</text:number>
                <text:p text:style-name="al">Hersenstichting, plaatsen van een spandoek aan molen ‘De Hoop’ aan de Zuiddijk van 28 januari 2019 t/m 2 februari 2019 (03-12-2018) alle postcodes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693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3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3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pandoekvergunning, Hersenstichting, plaatsen van een spandoek aan molen ‘De Hoop’ aan de Zuiddijk van 28 januari 2019 t/m 2 februari 201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930</meta:user-defined>
    <meta:user-defined meta:name="OVERHEIDop.GmbID/DC.identifier">gmb-2018-266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7 437484</meta:user-defined>
    <meta:user-defined meta:name="OVERHEIDop.versieInformatie"/>
  </office:meta>
</office:document-meta>
</file>