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ica, Zwarte Plakweg 48a, verleende omgevingsvergunning (08-0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uitbreiden van een bedrijf met machine-opslag en een sorteerloods.</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693</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3</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93</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ica, Zwarte Plakweg 48a, verleende omgevingsvergunning (08-0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693</meta:user-defined>
    <meta:user-defined meta:name="OVERHEIDop.GmbID/DC.identifier">gmb-2018-266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6RK 48a</meta:user-defined>
    <meta:user-defined meta:name="OVERHEIDop.woonplaats">America</meta:user-defined>
    <meta:user-defined meta:name="OVERHEIDop.straatnaam">Zwarte Plak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367 382453</meta:user-defined>
    <meta:user-defined meta:name="OVERHEIDop.versieInformatie"/>
  </office:meta>
</office:document-meta>
</file>