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a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gedeeltelijke sloop van een schuur,   Donkerstraat 2a, 4119 LZ in Ravenswaaij (05-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9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nkerstraat 2a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17</meta:user-defined>
    <meta:user-defined meta:name="OVERHEIDop.GmbID/DC.identifier">gmb-2018-2669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6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Z 2a</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70 440520</meta:user-defined>
    <meta:user-defined meta:name="OVERHEIDop.versieInformatie"/>
  </office:meta>
</office:document-meta>
</file>