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lravenstraat  33 , 3074NL het buurthuis te transformeren naar een woongebouwmet 13 woningen. De woningen variëren in oppervlakte van minimaal circa 60 m2 tot circa100 m2. In de kelder zal voor elke woning een berging worden gerealiseerd vanminimaal 5 m2. Tevens zal een gedeelte van de 2e verdieping wordt uitgebreid middels eenopbouw (tussen stramien 8 en 11). De dakhoogte is gelijk aan de bestaande dakrand enbevindt zich op ca. 10,3 meter.(datum besluit 07-12-2018, dossiernummer OMV.18.11.0012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9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rave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10</meta:user-defined>
    <meta:user-defined meta:name="OVERHEIDop.GmbID/DC.identifier">gmb-2018-26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NT 20</meta:user-defined>
    <meta:user-defined meta:name="OVERHEIDop.woonplaats">Rotterdam</meta:user-defined>
    <meta:user-defined meta:name="OVERHEIDop.straatnaam">Walravenstraat</meta:user-defined>
    <meta:user-defined meta:name="OVERHEID.PostcodeHuisnummer/OVERHEIDop.postcodeHuisnummer">3074NL 19 02</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622 434168</meta:user-defined>
    <meta:user-defined meta:name="OVERHEID.EPSG28992/DC.spatial">94623 434171</meta:user-defined>
    <meta:user-defined meta:name="OVERHEIDop.versieInformatie"/>
  </office:meta>
</office:document-meta>
</file>