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9 ( herstellen voegwerk monumentaal pand); 428489; 02-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9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39 ( herstellen voegwerk monumentaal pand); 428489; 02-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91</meta:user-defined>
    <meta:user-defined meta:name="OVERHEIDop.GmbID/DC.identifier">gmb-2018-2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J 99b</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7 470316</meta:user-defined>
    <meta:user-defined meta:name="OVERHEIDop.versieInformatie"/>
  </office:meta>
</office:document-meta>
</file>