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teringseveld ongenummerd ter hoogte van de Londen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 es (stamomtrek 41cm), staande langs de openbare weg Laan van Wateringseveld ongenummerd ter hoogte van de Londensingel</text:p>
            <text:p text:style-name="common-al"/>
            <text:p text:style-name="common-al">Ons kenmerk: 2018215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Wateringseveld ongenummerd ter hoogte van de Londensingel</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9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Wateringseveld ongenummerd ter hoogte van de Londensing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08</meta:user-defined>
    <meta:user-defined meta:name="OVERHEIDop.GmbID/DC.identifier">gmb-2018-266908</meta:user-defined>
    <meta:user-defined meta:name="DCTERMS.abstract">Het verplanten van 1 es (stamomtrek 41cm), staande langs de openbare weg Laan van Wateringseveld ongenummerd ter hoogte van de Londensingel. Deze bekendmaking bevat de activiteit(en): kappen.</meta:user-defined>
    <meta:user-defined meta:name="OVERHEID.TaxonomieBeleidsagenda/OVERHEID.category">Ruimte en infrastructuur | Organisatie en beleid</meta:user-defined>
    <meta:user-defined meta:name="OVERHEIDop.referentienummer">201821572/7004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VH 2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5396-v1-BM 181210 201821572 Laan ...|exb-2018-71512</meta:user-defined>
    <meta:user-defined meta:name="OVERHEID.EPSG28992/DC.spatial">80046.012 448455.793</meta:user-defined>
    <meta:user-defined meta:name="OVERHEIDop.versieInformatie"/>
  </office:meta>
</office:document-meta>
</file>