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2201, Snee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Evenementenvergunning voor Sneek op e Strún 27-12-2018</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90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0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0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2201, Sn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901</meta:user-defined>
    <meta:user-defined meta:name="OVERHEIDop.GmbID/DC.identifier">gmb-2018-2669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X</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67 560472</meta:user-defined>
    <meta:user-defined meta:name="OVERHEIDop.versieInformatie"/>
  </office:meta>
</office:document-meta>
</file>