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dsbreed 2018-05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8 heeft de gemeente een aanvraag ontvangen voor een omgevingsvergunning op locatie Stadsbreed 2018-05 te Schiedam. De aanvraag is geregistreerd onder zaaknummer 18OMGS416 en projectomschrijving: het kappen van 3 bomen (1x Zweedse lijsterbes, 1x schietwilg, 1x meerstammige esdoorn) op diverse locaties in de stad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common-al">Kaplocaties: Hagastraat t.h.v. nr. 7, Van Beethovenlaan (nabij kruising met P. van Anrooylaan), Marconistraat (groenstrook achterzijde gemaal Marconiweg).</text:p>
            <text:p text:style-name="common-al">Reden voor kap: 1x aantasting witrotschimmel, 1x inscheuring en inrotting, 1x aantasting fundering gebouw.</text:p>
            <text:p text:style-name="common-al">Herplantvoorstel: 4 bomen; 1x Zweedse lijsterbes (Sorbus intermedia 'Brouwers')op kaplocatie Hagastraat; 3x rode els (Alnus rubra) met plantmaat 20-25 cm (stamomtrek op 1,30 m hoogte) op kaplocatie Van Beethovenlaan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690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0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0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dsbreed 2018-05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6900</meta:user-defined>
    <meta:user-defined meta:name="OVERHEIDop.GmbID/DC.identifier">gmb-2018-266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4ND 46</meta:user-defined>
    <meta:user-defined meta:name="OVERHEID.PostcodeHuisnummer/OVERHEIDop.postcodeHuisnummer">3112EK 61a</meta:user-defined>
    <meta:user-defined meta:name="OVERHEID.PostcodeHuisnummer/OVERHEIDop.postcodeHuisnummer">3122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308.25 435958.98</meta:user-defined>
    <meta:user-defined meta:name="OVERHEID.EPSG28992/DC.spatial">87493.13 436772.44</meta:user-defined>
    <meta:user-defined meta:name="OVERHEID.EPSG28992/DC.spatial">84941.49 438592.03</meta:user-defined>
    <meta:user-defined meta:name="OVERHEIDop.versieInformatie"/>
  </office:meta>
</office:document-meta>
</file>