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landsedijk ongenummerd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30 november 2018 hebben verleend:</text:p>
            <text:p text:style-name="common-al"> Hooglandsedijk ongenummerd Ellewoutsdijk plaatsen waterpijp onderdoor de dijk</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689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9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9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landsedijk ongenummerd Ellewout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99</meta:user-defined>
    <meta:user-defined meta:name="OVERHEIDop.GmbID/DC.identifier">gmb-2018-266899</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7PA 2a</meta:user-defined>
    <meta:user-defined meta:name="OVERHEIDop.woonplaats">Ellewoutsdijk</meta:user-defined>
    <meta:user-defined meta:name="OVERHEIDop.straatnaam">Hooglandse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339 380432</meta:user-defined>
    <meta:user-defined meta:name="OVERHEIDop.versieInformatie"/>
  </office:meta>
</office:document-meta>
</file>