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imosadreef 7 Nootdorp, bouwen dakkapel </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083223</text:p>
            <text:p text:style-name="common-al">Dossiernummer               O18-1444 </text:p>
            <text:p text:style-name="common-al">Locatie                                 Mimosadreef 7 Nootdorp</text:p>
            <text:p text:style-name="common-al">Postcode                            2631 HZ</text:p>
            <text:p text:style-name="common-al">Datum ontvangst            8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89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Mimosadreef 7 Nootdorp, bouw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96</meta:user-defined>
    <meta:user-defined meta:name="OVERHEIDop.GmbID/DC.identifier">gmb-2018-26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HZ 7</meta:user-defined>
    <meta:user-defined meta:name="OVERHEIDop.woonplaats">Nootdorp</meta:user-defined>
    <meta:user-defined meta:name="OVERHEIDop.straatnaam">Mimosadree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400 451467</meta:user-defined>
    <meta:user-defined meta:name="OVERHEIDop.versieInformatie"/>
  </office:meta>
</office:document-meta>
</file>