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inningestraat 28 Hoedeken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2 november 2018 hebben ontvangen en op 30 november hebben verleend:</text:p>
            <text:p text:style-name="common-al">Vinningestraat 28 Hoedekenskerke wijzigen voorgevel</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66893</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93</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93</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inningestraat 28 Hoedekenskerk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893</meta:user-defined>
    <meta:user-defined meta:name="OVERHEIDop.GmbID/DC.identifier">gmb-2018-2668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3AW 28</meta:user-defined>
    <meta:user-defined meta:name="OVERHEIDop.woonplaats">Hoedekenskerke</meta:user-defined>
    <meta:user-defined meta:name="OVERHEIDop.straatnaam">Vinningestraat</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52512 382693</meta:user-defined>
    <meta:user-defined meta:name="OVERHEIDop.versieInformatie"/>
  </office:meta>
</office:document-meta>
</file>