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t.h.v. Willem Passtoors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18OMGS356 en projectomschrijving het verplanten van 4 bomen (4x plataan) en het kappen van 4 bomen (4x plataan) i.v.m. herinrichting Parkweg t.h.v. nieuwbouwwijk 'Over het water' nabij kruising met Hugo de Grootstraat en Willem Passtoorsstraat.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verplant/kap: de kwaliteit van de bestrating van de Parkweg tussen Burg. van Haarenlaan en Hazepad is slecht geworden door bouwverkeer. Het beoogde ontwerp voorziet in een gescheiden baan voor langzaam verkeer en autoverkeer wat de verkeersveiligheid ten goede komt. Minimaal 4 bomen worden verplant, 3 bomen worden onderzocht of deze verplant kunnen worden. Zo nee, dan worden ze gekapt. 1 boom wordt sowieso gekapt, deze is in te slechte conditie. Herplantplicht: 11 bomen (diverse soorten, n.t.b.), diverse plantmaten, tenminste 18-20 cm (stamomtrek op 1,30 m hoogte), te herplanten in het projectgebied conform de gewaarmerkte tekening bij de verleende omgevingsvergunning. Als 3 bomen verplantbaar blijken te zijn, dan vervallen deze bomen in de compensatie. Er dienen dan 8 bomen te worden gecompenseer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68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weg t.h.v. Willem Passtoorsstraa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6890</meta:user-defined>
    <meta:user-defined meta:name="OVERHEIDop.GmbID/DC.identifier">gmb-2018-26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HK 405g</meta:user-defined>
    <meta:user-defined meta:name="OVERHEID.PostcodeHuisnummer/OVERHEIDop.postcodeHuisnummer">3121KK 410</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Parkweg thv Willem Passtoorsstraat|exb-2018-71510</meta:user-defined>
    <meta:user-defined meta:name="OVERHEID.EPSG28992/DC.spatial">86756.16 437918.91</meta:user-defined>
    <meta:user-defined meta:name="OVERHEID.EPSG28992/DC.spatial">86712.39 438235.66</meta:user-defined>
    <meta:user-defined meta:name="OVERHEID.EPSG28992/DC.spatial">86946.81 437835.62</meta:user-defined>
    <meta:user-defined meta:name="OVERHEIDop.versieInformatie"/>
  </office:meta>
</office:document-meta>
</file>