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wedijk 2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29 november 2018 hebben ontvangen:</text:p>
            <text:p text:style-name="common-al">Lewedijk 2 Nieuwdorp vervangen van de kozijnen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66886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886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886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ewedijk 2 Nieuw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886</meta:user-defined>
    <meta:user-defined meta:name="OVERHEIDop.GmbID/DC.identifier">gmb-2018-2668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5RX 2</meta:user-defined>
    <meta:user-defined meta:name="OVERHEIDop.woonplaats">Nieuwdorp</meta:user-defined>
    <meta:user-defined meta:name="OVERHEIDop.straatnaam">Lewedijk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0669 389339</meta:user-defined>
    <meta:user-defined meta:name="OVERHEIDop.versieInformatie"/>
  </office:meta>
</office:document-meta>
</file>