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Onder de Boompjes 139 in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7 december 2018 een aanvraag voor een omgevingsvergunning ontvangen. Dit betreft het splitsen van een bestaande woning in twee appartementen ter plaatse van de Onder de Boompjes 139 in Gouda. De aanvraag is geregistreerd onder kenmerk 2018310431.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266883</text:span><text:line-break/><text:date style:data-style-name="dag" text:fixed="true" text:date-value="2018-12-12"/><text:line-break/><text:date style:data-style-name="jaar" text:fixed="true" text:date-value="2018-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6883</text:span><text:date style:data-style-name="nicedate" text:fixed="true" text:date-value="2018-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6883</text:span><text:date style:data-style-name="nicedate" text:fixed="true" text:date-value="2018-12-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Onder de Boompjes 139 in Gouda</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2</meta:user-defined>
    <meta:user-defined meta:name="OVERHEIDop.publicationIssue">266883</meta:user-defined>
    <meta:user-defined meta:name="OVERHEIDop.GmbID/DC.identifier">gmb-2018-26688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uda</meta:user-defined>
    <meta:user-defined meta:name="OVERHEID.PostcodeHuisnummer/OVERHEIDop.postcodeHuisnummer">2802AT 139</meta:user-defined>
    <meta:user-defined meta:name="OVERHEIDgvop.Informatietype/DC.type">Beschikkingen | aanvraag</meta:user-defined>
    <meta:user-defined meta:name="OVERHEID.Gemeente/OVERHEID.authority">Gouda</meta:user-defined>
    <meta:user-defined meta:name="OVERHEID.Gemeente/DCTERMS.publisher">Gouda</meta:user-defined>
    <meta:user-defined meta:name="OVERHEID.EPSG28992/DC.spatial">107480.68 447178.45</meta:user-defined>
    <meta:user-defined meta:name="OVERHEIDop.versieInformatie"/>
  </office:meta>
</office:document-meta>
</file>