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fvogelstraat 3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8 november 2018 hebben ontvangen en op 6 december 2018 hebben verleend:</text:p>
            <text:p text:style-name="common-al">Roofvogelstraat 33 Heinkenszand plaatsen overkapping/ schuu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8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fvogelstraat 33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82</meta:user-defined>
    <meta:user-defined meta:name="OVERHEIDop.GmbID/DC.identifier">gmb-2018-26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CP 33</meta:user-defined>
    <meta:user-defined meta:name="OVERHEIDop.woonplaats">Heinkenszand</meta:user-defined>
    <meta:user-defined meta:name="OVERHEIDop.straatnaam">Roofvog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231 388074</meta:user-defined>
    <meta:user-defined meta:name="OVERHEIDop.versieInformatie"/>
  </office:meta>
</office:document-meta>
</file>