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centrum: verleende evenementenvergunning  winterevenement (Boxing days) (EV 2018013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december 2018</text:span> is een evenementenvergunning (met een verkeersbesluit) verleend voor deze locatie. Het gaat om het <text:span text:style-name="nadrukvet">houden van een winterevenement (Boxing days) vanaf donderdag 6 december tot en met zondag 30 december 2018</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687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7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7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centrum: verleende evenementenvergunning  winterevenement (Boxing days) (EV 201801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79</meta:user-defined>
    <meta:user-defined meta:name="OVERHEIDop.GmbID/DC.identifier">gmb-2018-2668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H 91</meta:user-defined>
    <meta:user-defined meta:name="OVERHEIDop.woonplaats">Joure</meta:user-defined>
    <meta:user-defined meta:name="OVERHEIDop.straatnaam">Mid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441 553465</meta:user-defined>
    <meta:user-defined meta:name="OVERHEIDop.versieInformatie"/>
  </office:meta>
</office:document-meta>
</file>