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Jacob van der Doesstraat 41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kappen van 1 krab appelboom (stamdiameter71cm), staande in de achtertuin van het perceel Jacob van der Doesstraat 41</text:p>
            <text:p text:style-name="common-al"/>
            <text:p text:style-name="common-al">Ons kenmerk: 201823583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Jacob van der Doesstraat 41 </text:p>
            <text:p text:style-name="tussenkopcur">
            <text:span text:style-name="nadrukvet">Ontvangstdatum aanvraag:</text:span>
          </text:p>
            <text:p text:style-name="common-al">30 november 2018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66872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872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Jacob van der Doesstraat 41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872</meta:user-defined>
    <meta:user-defined meta:name="OVERHEIDop.GmbID/DC.identifier">gmb-2018-266872</meta:user-defined>
    <meta:user-defined meta:name="DCTERMS.abstract">Het kappen van 1 krab appelboom (stamdiameter71cm), staande in de achtertuin van het perceel Jacob van der Doesstraat 41</meta:user-defined>
    <meta:user-defined meta:name="OVERHEID.TaxonomieBeleidsagenda/OVERHEID.category">Ruimte en infrastructuur | Organisatie en beleid</meta:user-defined>
    <meta:user-defined meta:name="OVERHEIDop.referentienummer">201823583/70048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8XL 4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0386.188 455519.052</meta:user-defined>
    <meta:user-defined meta:name="OVERHEIDop.versieInformatie"/>
  </office:meta>
</office:document-meta>
</file>