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0 en 20a in Moordrecht</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Zuidplas een besluit genomen op de aanvraag met kenmerk 2017315165. Dit betreft het intern verbouwen en het plaatsen van reclame-uiting aan de zijgevel ter plaatse van de Dorpsstraat 20 en 20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20 en 20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7</meta:user-defined>
    <meta:user-defined meta:name="OVERHEIDop.GmbID/DC.identifier">gmb-2018-2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J 20</meta:user-defined>
    <meta:user-defined meta:name="OVERHEID.PostcodeHuisnummer/OVERHEIDop.postcodeHuisnummer">2841BJ 20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86.6 444469.9</meta:user-defined>
    <meta:user-defined meta:name="OVERHEID.EPSG28992/DC.spatial">105890 444467.6</meta:user-defined>
    <meta:user-defined meta:name="OVERHEIDop.versieInformatie"/>
  </office:meta>
</office:document-meta>
</file>