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82663, Wilhelminastraat 2b, 2941 CB in Lekkerkerk</text:p>
      <text:section text:name="zakelijke-mededeling_id1-3-2" text:style-name="zakelijke-mededeling">
        <text:section text:name="zakelijke-mededeling-tekst_id1-3-2-1" text:style-name="zakelijke-mededeling-tekst">
          <text:section text:name="tekst_id1-3-2-1-1" text:style-name="tekst">
            <text:p text:style-name="common-al">Op 26 september 2018 heeft de gemeente een aanvraag ontvangen voor een omgevingsvergunning voor het veranderen van een bedrijfspand (realiseren huisartsenpraktijk en gezondheid op locatie Wilhelminastraat 2b, 2941 CB in Lekkerkerk. De aanvraag is geregistreerd onder zaaknummer SXO-20182663.</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686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6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6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82663, Wilhelminastraat 2b, 2941 CB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867</meta:user-defined>
    <meta:user-defined meta:name="OVERHEIDop.GmbID/DC.identifier">gmb-2018-2668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BT 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942 434488</meta:user-defined>
    <meta:user-defined meta:name="OVERHEIDop.versieInformatie"/>
  </office:meta>
</office:document-meta>
</file>