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emstraat ongenummerd (kavel 114)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 november 2018 hebben ontvangen:</text:p>
            <text:p text:style-name="common-al">Priemstraat ongenummerd (kavel 114) 's-Heerenhoek bouw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686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emstraat ongenummerd (kavel 114)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866</meta:user-defined>
    <meta:user-defined meta:name="OVERHEIDop.GmbID/DC.identifier">gmb-2018-266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BX</meta:user-defined>
    <meta:user-defined meta:name="OVERHEIDop.woonplaats">'s-Heerenhoek</meta:user-defined>
    <meta:user-defined meta:name="OVERHEIDop.straatnaam">Priem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772 386745</meta:user-defined>
    <meta:user-defined meta:name="OVERHEIDop.versieInformatie"/>
  </office:meta>
</office:document-meta>
</file>