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Dijk, in de nacht van 24 december 2018 op 25 december 2018 tot 04.00 uur, 3143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Eetcafé De Dijk, ontheffing om in de nacht van 24 december 2018 op 25 december 2018 tot 04.00 uur geopend te mogen zijn (03-12-2018) 3143A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86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Eetcafé De Dijk, in de nacht van 24 december 2018 op 25 december 2018 tot 04.00 uur, 3143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64</meta:user-defined>
    <meta:user-defined meta:name="OVERHEIDop.GmbID/DC.identifier">gmb-2018-266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R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580</meta:user-defined>
    <meta:user-defined meta:name="OVERHEIDop.versieInformatie"/>
  </office:meta>
</office:document-meta>
</file>