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en Partycentrum De Moriaan, in de nacht van 31 december 2018 op 01 januari 2019 tot 05.00 uur, 3143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Café en Partycentrum De Moriaan, ontheffing om in de nacht van 31 december 2018 op 01 januari 2019 tot 05.00 uur geopend te mogen zijn (29-11-2018) 3143B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8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Café en Partycentrum De Moriaan, in de nacht van 31 december 2018 op 01 januari 2019 tot 05.00 uur, 3143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58</meta:user-defined>
    <meta:user-defined meta:name="OVERHEIDop.GmbID/DC.identifier">gmb-2018-266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4 437430</meta:user-defined>
    <meta:user-defined meta:name="OVERHEIDop.versieInformatie"/>
  </office:meta>
</office:document-meta>
</file>