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etelgeuze 2: verleende ontheffing verstrekken van zwak-alcoholhoudende drank, 13 december 2018 (DO 20180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december 2018</text:span> is een ontheffing verleend voor deze locatie. Het gaat om het verstrekken van zwak-alcoholhoudende drank tijdens <text:span text:style-name="nadrukvet">het houden van een besloten kerstbijeenkomst op donderdag 13 december 2017 van 16.00 uur tot 20.00 in de Theaterzaal van de  De Hege Fonn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68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etelgeuze 2: verleende ontheffing verstrekken van zwak-alcoholhoudende drank, 13 december 2018 (DO 201800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56</meta:user-defined>
    <meta:user-defined meta:name="OVERHEIDop.GmbID/DC.identifier">gmb-2018-266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V 2</meta:user-defined>
    <meta:user-defined meta:name="OVERHEIDop.woonplaats">Lemmer</meta:user-defined>
    <meta:user-defined meta:name="OVERHEIDop.straatnaam">Betelgeuz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552 540684</meta:user-defined>
    <meta:user-defined meta:name="OVERHEIDop.versieInformatie"/>
  </office:meta>
</office:document-meta>
</file>