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35 Pijnacker, uitbreiding woonhuis </text:p>
      <text:section text:name="zakelijke-mededeling_id1-3-2" text:style-name="zakelijke-mededeling">
        <text:section text:name="zakelijke-mededeling-tekst_id1-3-2-1" text:style-name="zakelijke-mededeling-tekst">
          <text:section text:name="tekst_id1-3-2-1-1" text:style-name="tekst">
            <text:p text:style-name="common-al">Voor                                     uitbreiding woonhuis </text:p>
            <text:p text:style-name="common-al">OLO-nummer                   3660849</text:p>
            <text:p text:style-name="common-al">Dossiernummer               O18-1085 </text:p>
            <text:p text:style-name="common-al">Locatie                                 Oude Leedeweg 35 Pijnacker</text:p>
            <text:p text:style-name="common-al">Postcode                            2641 NM</text:p>
            <text:p text:style-name="common-al">Datum ontvangst            7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8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ude Leedeweg 35 Pijnacker, uitbreiding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54</meta:user-defined>
    <meta:user-defined meta:name="OVERHEIDop.GmbID/DC.identifier">gmb-2018-26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M 35</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96 445278</meta:user-defined>
    <meta:user-defined meta:name="OVERHEIDop.versieInformatie"/>
  </office:meta>
</office:document-meta>
</file>