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
            <text:p text:style-name="al">Nummer 5d </text:p>
            <text:p text:style-name="al"/>
            <text:p text:style-name="al">De raad van de gemeente Delfzijl;</text:p>
            <text:p text:style-name="al"/>
            <text:p text:style-name="al">gelezen het voorstel van burgemeester en wethouders d.d. 13 november 2018; </text:p>
            <text:p text:style-name="al"/>
            <text:p text:style-name="al">gelet op artikel 229, eerste lid, aanhef en onderdelen a en b,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 </text:p>
            <text:list text:style-name="id1-3-2-2-1-3">
              <text:list-item text:style-override="id1-3-2-2-1-3-1">
                <text:number>a.</text:number>
                <text:p text:style-name="al">begraafplaats: de algemene begraafplaatsen “Begraafplaats Centrum” en “Maarhof” te Delfzijl en de algemene begraafplaats te Wagenborgen;</text:p>
              </text:list-item>
              <text:list-item text:style-override="id1-3-2-2-1-3-2">
                <text:number>b.</text:number>
                <text:p text:style-name="al">particulier koopgraf: een graf waarvoor aan een natuurlijk persoon of rechtspersoon het uitsluitend recht voor onbepaalde tijd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particulier huurgraf: een graf waarvoor aan een natuurlijk persoon of rechtspersoon het uitsluitend recht voor bepaalde tijd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
              </text:list-item>
              <text:list-item text:style-override="id1-3-2-2-1-3-4">
                <text:number>d.</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5">
                <text:number>e.</text:number>
                <text:p text:style-name="al">particulier urnennis: een nis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een of meer asbussen.</text:p>
              </text:list-item>
              <text:list-item text:style-override="id1-3-2-2-1-3-8">
                <text:number>h.</text:number>
                <text:p text:style-name="al">verstrooiingsplaats: een plaats waarop as wordt verstrooid;</text:p>
              </text:list-item>
              <text:list-item text:style-override="id1-3-2-2-1-3-9">
                <text:number>i.</text:number>
                <text:p text:style-name="al">grafbedekking: gedenkteken en grafbeplanting op een graf of verstrooi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of vanwege de gemeente verlenen van diensten in verband met de algemen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n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1">
                <text:number>1.</text:number>
                <text:p text:style-name="al">Voor zover in de bij deze verordening behorende tabel rechten zijn opgenomen die per jaar worden geheven, is het belastingtijdvak gelijk aan het kalenderjaar.</text:p>
              </text:list-item>
              <text:list-item text:style-override="id1-3-2-2-4-2-2">
                <text:number>2.</text:number>
                <text:p text:style-name="al">Het belastingtijdvak voor de rechten genoemd in hoofdstuk 4.4 van de tabel is gelijk aan de periode waarvoor wordt afgekocht.</text:p>
              </text:list-item>
            </text:list>
            <text:p text:style-name="al"/>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hoofdstuk 4.2, 4.3 en 4.4 van de tabel, worden geheven bij wege van aanslag.</text:p>
              </text:list-item>
              <text:list-item text:style-override="id1-3-2-2-6-2-2">
                <text:number>2.</text:number>
                <text:p text:style-name="al">De overige rechten worden geheven bij wege van een gedagtekende schriftelijke kennisgeving, waaronder mede wordt begrepen een nota of andere schriftuur.</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1">
                <text:number>1.</text:number>
                <text:p text:style-name="al">De onderhoudsrechten, als bedoeld in hoofdstuk 4.2, 4.3 en 4.4 van de tabel, zijn verschuldigd bij de aanvang van het belastingtijdvak of, indien de belastingplicht in de loop van het belastingtijdvak aanvangt, bij de aanvang van de belastingplicht.</text:p>
              </text:list-item>
              <text:list-item text:style-override="id1-3-2-2-7-2-2">
                <text:number>2.</text:number>
                <text:p text:style-name="al">Indien de belastingplicht in de loop van het belastingtijdvak aanvangt, zijn de rechten onder 4.2 en 4.3 van de tabel verschuldigd over zoveel twaalfde gedeelten als er in dat jaar, na het tijdstip van de aanvang van de belastingplicht, nog volle kalendermaanden overblijven.</text:p>
              </text:list-item>
              <text:list-item text:style-override="id1-3-2-2-7-2-3">
                <text:number>3.</text:number>
                <text:p text:style-name="al">Indien de belastingplicht in de loop van het belastingtijdvak eindigt, wordt voor de rechten onder 4.2 en 4.3 van de tabel ontheffing verleend over zoveel twaalfde gedeelten als er in dat jaar, na het tijdstip van het eindigen van de belastingplicht, nog volle kalendermaanden overblijven.</text:p>
              </text:list-item>
              <text:list-item text:style-override="id1-3-2-2-7-2-4">
                <text:number>4.</text:number>
                <text:p text:style-name="al">Belastingbedragen van minder dan € 5,00 worden niet geheven.</text:p>
              </text:list-item>
              <text:list-item text:style-override="id1-3-2-2-7-2-5">
                <text:number>5.</text:number>
                <text:p text:style-name="al">Ontheffing wordt niet verleend indien deze minder dan € 5,00 bedraagt.</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p text:style-name="al">De rechten worden niet geheven voor:</text:p>
            <text:list text:style-name="id1-3-2-2-8-3">
              <text:list-item text:style-override="id1-3-2-2-8-3-1">
                <text:number>a.</text:number>
                <text:p text:style-name="al">het opgraven van een lijk of asbus op rechterlijk gezag;</text:p>
              </text:list-item>
              <text:list-item text:style-override="id1-3-2-2-8-3-2">
                <text:number>b.</text:number>
                <text:p text:style-name="al">het begraven of cremeren van doodgeboren kinderen of van zuigelingen die met de overleden moeder in een kist worden begraven of gecremeerd.</text:p>
              </text:list-item>
            </text:list>
            <text:p text:style-name="al"/>
          </text:section>
          <text:section text:name="artikel_id1-3-2-2-9" text:style-name="artikel">
            <text:p text:style-name="artikel_kop_titel"><text:span text:style-name="artikel_kop_label">Artikel</text:span> <text:span text:style-name="artikel_kop_nr">9</text:span> Termijn van betaling</text:p>
            <text:p text:style-name="al">De rechten moeten worden betaald binnen 30 dagen na de dagtekening van het aanslagbiljet of de schriftelijke kennisgev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lijkbezorgingsrechten 2018 van 30 november 2017,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4">
                <text:number>4.</text:number>
                <text:p text:style-name="al">De datum van ingang van de heffing is 1 januari 2019.</text:p>
              </text:list-item>
              <text:list-item text:style-override="id1-3-2-2-12-2-5">
                <text:number>5.</text:number>
                <text:p text:style-name="al">Deze verordening kan worden aangehaald als de Verordening lijkbezorgingsrechten 2019.</text:p>
              </text:list-item>
            </text:list>
            <text:p text:style-name="al"/>
            <text:p text:style-name="al"/>
            <text:p text:style-name="al">
            <text:span text:style-name="nadrukvet">GEMEENTE DELFZIJL</text:span>
          </text:p>
            <text:p text:style-name="al"/>
            <text:p text:style-name="al">Tarieventabel bij de Verordening op de heffing en invordering van lijkbezorgingsrechten 2019.</text:p>
            <text:p text:style-name="al"/>
            <text:p text:style-name="al">
            <text:span text:style-name="nadrukvet">Hoofdstuk 1. Begraafplaats Wagenborgen</text:span>
          </text:p>
            <text:p text:style-name="al"/>
            <text:p text:style-name="al">1.1. voor het verlenen van het uitsluitend recht tot het </text:p>
            <text:p text:style-name="al"> doen begraven en begraven houden wordt geheven:</text:p>
            <text:p text:style-name="al">1.1.1. voor een periode van 10 jaar in een particulier huurgraf € 857,65</text:p>
            <text:p text:style-name="al">1.1.2. voor een periode van 20 jaar in een particulier huurgraf € 1.460,75</text:p>
            <text:p text:style-name="al">1.1.3. voor onbepaalde tijd in een particulier koopgraf € 4.538,20</text:p>
            <text:p text:style-name="al">1.1.4. voor een kind beneden de 12 jaar:</text:p>
            <text:p text:style-name="al">1.1.4.1 voor een periode van 10 jaar in een particulier huurgraf € 466,90</text:p>
            <text:p text:style-name="al">1.1.4.2 voor een periode van 20 jaar in een particulier huurgraf € 781,60</text:p>
            <text:p text:style-name="al">1.1.4.3 voor onbepaalde tijd in een particulier koopgraf € 2.268,80</text:p>
            <text:p text:style-name="al"/>
            <text:p text:style-name="al">1.2. voor het verlenen van het uitsluitend recht tot het doen </text:p>
            <text:p text:style-name="al"> bijzetten en bijgezet houden van asbussen wordt geheven:</text:p>
            <text:p text:style-name="al">1.2.1. op of in een particulier huurgraf voor een periode van 10 jaar € 758,25</text:p>
            <text:p text:style-name="al">1.2.2. op of in een particulier huurgraf voor een periode van 20 jaar € 1.347,45</text:p>
            <text:p text:style-name="al">1.2.3. op of in een particulier koopgraf voor onbepaalde tijd € 4.327,85</text:p>
            <text:p text:style-name="al">1.2.4. in een urnennis voor een periode van 10 jaar n.v.t.</text:p>
            <text:p text:style-name="al">1.2.5. in een urnennis voor een periode van 20 jaar n.v.t.</text:p>
            <text:p text:style-name="al">1.2.6. in een urnennis voor onbepaalde tijd n.v.t.</text:p>
            <text:p text:style-name="al">1.2.7. op of in een particulier urnengraf voor een periode van 10 jaar € 466,90</text:p>
            <text:p text:style-name="al">1.2.8. op of in een particulier urnengraf voor een periode van 20 jaar € 786,75</text:p>
            <text:p text:style-name="al">1.2.9. op of in een particulier urnengraf voor onbepaalde tijd € 2.269,15</text:p>
            <text:p text:style-name="al"/>
            <text:p text:style-name="al">1.3. voor het verlenen van het uitsluitend recht tot het doen </text:p>
            <text:p text:style-name="al"> plaatsen en geplaatst houden van urnen wordt geheven:</text:p>
            <text:p text:style-name="al">1.3.1. in een urnennis voor een periode van 10 jaar n.v.t.</text:p>
            <text:p text:style-name="al">1.3.2. in een urnennis voor een periode van 20 jaar n.v.t.</text:p>
            <text:p text:style-name="al">1.3.3. in een urnennis voor onbepaalde tijd n.v.t.</text:p>
            <text:p text:style-name="al">1.3.4. op of in een particulier urnengraf voor een periode van 10 jaar € 466,90</text:p>
            <text:p text:style-name="al">1.3.5. op of in een particulier urnengraf voor een periode van 20 jaar € 786,75</text:p>
            <text:p text:style-name="al">1.3.6. op of in een particulier urnengraf voor onbepaalde tijd € 2.269,15</text:p>
            <text:p text:style-name="al"/>
            <text:p text:style-name="al">1.4. voor het verlengen van een hiervoor vermelde periode met </text:p>
            <text:p text:style-name="al"> 10 jaren wordt een recht geheven van € 525,40</text:p>
            <text:p text:style-name="al"/>
            <text:p text:style-name="al">
            <text:span text:style-name="nadrukvet">Hoofdstuk 2. Begraven</text:span>
          </text:p>
            <text:p text:style-name="al"/>
            <text:p text:style-name="al">2.1. voor het begraven van een lijk van een persoon van 12 jaar </text:p>
            <text:p text:style-name="al"> of ouder wordt geheven € 992,65</text:p>
            <text:p text:style-name="al"/>
            <text:p text:style-name="al">2.2. Voor het begraven van een lijk van een kind beneden 1 jaar </text:p>
            <text:p text:style-name="al"> wordt geheven € 145,80</text:p>
            <text:p text:style-name="al"/>
            <text:p text:style-name="al">2.3. Voor het begraven van een lijk van een kind beneden 12 jaar </text:p>
            <text:p text:style-name="al"> wordt geheven € 623,15</text:p>
            <text:p text:style-name="al"/>
            <text:p text:style-name="al">Hoofdstuk 3. Bijzetten van asbussen en urnen</text:p>
            <text:p text:style-name="al"/>
            <text:p text:style-name="al">3.1. voor het bijzetten van een asbus wordt geheven:</text:p>
            <text:p text:style-name="al">3.1.1. in een particulier urnen¬nis n.v.t.</text:p>
            <text:p text:style-name="al">3.1.2. op een particulier urnengraf € 197,25</text:p>
            <text:p text:style-name="al">3.1.3. in een particulier urnengraf € 197,25</text:p>
            <text:p text:style-name="al">3.1.4. op een particulier koopgraf € 197,25</text:p>
            <text:p text:style-name="al">3.1.5. in een particulier koopgraf € 197,25</text:p>
            <text:p text:style-name="al">3.1.6. op een particulier huurgraf € 197,25</text:p>
            <text:p text:style-name="al">3.1.7. in een particulier huurgraf € 197,25</text:p>
            <text:p text:style-name="al"/>
            <text:p text:style-name="al">3.2. voor het bijzetten van een urn wordt geheven:</text:p>
            <text:p text:style-name="al">3.2.1. in een particulier urnennis n.v.t.</text:p>
            <text:p text:style-name="al">3.2.2. op een particulier urnengraf € 197,25</text:p>
            <text:p text:style-name="al">3.2.3. in een particulier urnengraf € 197,25</text:p>
            <text:p text:style-name="al">3.2.4. op een particulier koopgraf € 197,25</text:p>
            <text:p text:style-name="al">3.2.5. in een particulier koopgraf € 197,25</text:p>
            <text:p text:style-name="al">3.2.6. op een particulier huurgraf € 197,25</text:p>
            <text:p text:style-name="al">3.2.7. in een particulier huurgraf € 197,25</text:p>
            <text:p text:style-name="al"/>
            <text:p text:style-name="al">
            <text:span text:style-name="nadrukvet">Hoofdstuk 4. Grafbedekking en onderhoud</text:span>
          </text:p>
            <text:p text:style-name="al"/>
            <text:p text:style-name="al">4.1. voor het afgeven van een vergunning voor het plaatsen of </text:p>
            <text:p text:style-name="al"> vernieuwen van de voorwerpen, wordt geheven:</text:p>
            <text:p text:style-name="al">4.1.1. voor het stichten van een grafkelder n.v.t.</text:p>
            <text:p text:style-name="al">4.1.2. voor het stichten van gedenktekenen en kruisen, per</text:p>
            <text:p text:style-name="al"> gedenkteken of kruis € 59,75</text:p>
            <text:p text:style-name="al">4.1.3. voor het plaatsen van een zerk n.v.t.</text:p>
            <text:p text:style-name="al">4.1.4. voor het aanleggen van een graftuin n.v.t.</text:p>
            <text:p text:style-name="al">4.1.5. voor het planten van bomen, per boom € 150,50</text:p>
            <text:p text:style-name="al">4.1.6. voor het planten van heesters en andere gewassen n.v.t.</text:p>
            <text:p text:style-name="al"/>
            <text:p text:style-name="al">4.2. voor het door of vanwege de gemeente schoonhouden van de </text:p>
            <text:p text:style-name="al"> voorwerpen, wordt geheven per jaar:</text:p>
            <text:p text:style-name="al">4.2.1. voor een grafkelder n.v.t.</text:p>
            <text:p text:style-name="al">4.2.2. voor gedenktekenen en kruisen, per gedenkteken of kruis n.v.t.</text:p>
            <text:p text:style-name="al">4.2.3. voor een zerk n.v.t.</text:p>
            <text:p text:style-name="al">4.2.4. voor een graftuin of andere beplantingen n.v.t.</text:p>
            <text:p text:style-name="al"/>
            <text:p text:style-name="al">4.3. voor het door of vanwege de gemeente onderhouden van een </text:p>
            <text:p text:style-name="al"> grafruimte, daaronder niet begrepen het onderhoud van voor-</text:p>
            <text:p text:style-name="al"> werpen, wordt geheven per grafruimte per jaar:</text:p>
            <text:p text:style-name="al">4.3.1. voor een eigen graf n.v.t.</text:p>
            <text:p text:style-name="al">4.3.2. voor een eigen urnengraf n.v.t.</text:p>
            <text:p text:style-name="al">4.3.3. voor een eigen urnennis n.v.t.</text:p>
            <text:p text:style-name="al"/>
            <text:p text:style-name="al">4.4. de rechten als bedoeld in onderdeel 4.2. en 4.3. kunnen </text:p>
            <text:p text:style-name="al"> worden afgekocht: </text:p>
            <text:p text:style-name="al"> - voor onbepaalde tijd door voldoening van een som ineens </text:p>
            <text:p text:style-name="al"> van n.v.t.</text:p>
            <text:p text:style-name="al"> - voor bepaalde tijd door voldoening van een bedrag </text:p>
            <text:p text:style-name="al"> bepaald volgens onderstaande tabel. </text:p>
            <text:p text:style-name="al"> De afkoopsom bedraagt de contante waarde van de </text:p>
            <text:p text:style-name="al"> op het tijdstip van afkoop nog te verschijnen belasting-</text:p>
            <text:p text:style-name="al"> bedragen, vermenigvuldigd met een hierna te noemen factor.</text:p>
            <text:p text:style-name="al"/>
            <text:p text:style-name="al"> Aantal jaren waarvoor Vermenigvuldigingsfactor </text:p>
            <text:p text:style-name="al"> wordt afgekocht</text:p>
            <text:p text:style-name="al"/>
            <text:p text:style-name="al"> 15 12</text:p>
            <text:p text:style-name="al"/>
            <text:p text:style-name="al">
            <text:span text:style-name="nadrukvet">Hoofdstuk 5. Inschrijven en overboeken van eigen graven en eigen urnenruimten</text:span>
          </text:p>
            <text:p text:style-name="al"/>
            <text:p text:style-name="al">5.1. Voor het inschrijven en overboeken van particuliere koopgraven en huurgraven </text:p>
            <text:p text:style-name="al"> in een daartoe bestemd register wordt geheven € 48,55</text:p>
            <text:p text:style-name="al">5.1.1. voor het inschrijven en overboeken van particuliere urnengraven </text:p>
            <text:p text:style-name="al"> in een daartoe bestemd register wordt geheven € 48,55</text:p>
            <text:p text:style-name="al">5.1.2. voor het inschrijven en overboeken van eigen particulier urnennissen</text:p>
            <text:p text:style-name="al"> in een daartoe bestemd register wordt geheven € 48,55</text:p>
            <text:p text:style-name="al"/>
            <text:p text:style-name="al">
            <text:span text:style-name="nadrukvet">Hoofdstuk 6. Lichten, ruimen, verstrooien</text:span>
          </text:p>
            <text:p text:style-name="al"/>
            <text:p text:style-name="al">6.1. voor het lichten van een lijk wordt geheven € 992,65</text:p>
            <text:p text:style-name="al"/>
            <text:p text:style-name="al">6.2. voor het na lichting weer opnieuw begraven in hetzelfde </text:p>
            <text:p text:style-name="al"> graf wordt geheven € 992,65</text:p>
            <text:p text:style-name="al"/>
            <text:p text:style-name="al">6.3. voor het na lichting weer begraven in een ander graf wordt </text:p>
            <text:p text:style-name="al"> geheven € 992,65</text:p>
            <text:p text:style-name="al"/>
            <text:p text:style-name="al">6.4. voor het lichten van een asbus wordt geheven:</text:p>
            <text:p text:style-name="al">6.4.1. uit een particulier koopgraf € 127,70</text:p>
            <text:p text:style-name="al">6.4.2. uit een particulier urnengraf € 127,70</text:p>
            <text:p text:style-name="al">6.4.3. uit een particulier urnennis n.v.t.</text:p>
            <text:p text:style-name="al">6.4.4. uit een particulier huurgraf € 127,70</text:p>
            <text:p text:style-name="al"/>
            <text:p text:style-name="al">6.5. bij het weer terugplaatsen van de asbus wordt geheven € 127,70</text:p>
            <text:p text:style-name="al"/>
            <text:p text:style-name="al">6.6. voor het ruimen van een graf op verzoek van de belanghebbende wordt geheven € 992,65</text:p>
            <text:p text:style-name="al"/>
            <text:p text:style-name="al">Behoort bij raadsbesluit van 29 november 2018</text:p>
            <text:p text:style-name="al"/>
            <text:p text:style-name="al">De griffier van de gemeente Delfzijl,</text:p>
            <text:p text:style-name="al"/>
            <text:p text:style-name="al">O. Rijkens.</text:p>
            <text:p text:style-name="al"/>
            <text:p text:style-name="al">
            <text:span text:style-name="nadrukvet">GEMEENTE DELFZIJL</text:span>
          </text:p>
            <text:p text:style-name="al"/>
            <text:p text:style-name="al">Tarieventabel bij de Verordening op de heffing en invordering van lijkbezorgingsrechten 2019</text:p>
            <text:p text:style-name="al"/>
            <text:p text:style-name="al">
            <text:span text:style-name="nadrukvet">Hoofdstuk 1. Begraafplaats Delfzijl</text:span>
          </text:p>
            <text:p text:style-name="al"/>
            <text:p text:style-name="al">1.1. voor het verlenen van het uitsluitend recht tot het doen </text:p>
            <text:p text:style-name="al"> begraven en begraven houden wordt geheven:</text:p>
            <text:p text:style-name="al">1.1.1. voor een periode van 10 jaar in een particulier huurgraf € 1.009,00</text:p>
            <text:p text:style-name="al">1.1.2. voor een periode van 20 jaar in een particulier huurgraf € 1.793,15</text:p>
            <text:p text:style-name="al">1.1.3. voor onbepaalde tijd in een particulier koopgraf € 5.881,70</text:p>
            <text:p text:style-name="al">1.1.4. voor een kind beneden de 12 jaar</text:p>
            <text:p text:style-name="al">1.1.4.1 voor een periode van 10 jaar in een particulier huurgraf € 626,60</text:p>
            <text:p text:style-name="al">1.1.4.2 voor een periode van 20 jaar in een particulier huurgraf € 1.060,35</text:p>
            <text:p text:style-name="al">1.1.4.3 voor onbepaalde tijd in een particulier koopgraf € 2.940,65</text:p>
            <text:p text:style-name="al"/>
            <text:p text:style-name="al">1.2. voor het verlenen van het uitsluitend recht tot het doen </text:p>
            <text:p text:style-name="al"> bijzetten en bijge¬zet houden van asbussen wordt geheven:</text:p>
            <text:p text:style-name="al">1.2.1. op of in een particulier huurgraf voor een periode van 10 jaar € 1.009,00</text:p>
            <text:p text:style-name="al">1.2.2. op of in een particulier huurgraf voor een periode van 20 jaar € 1.793,15</text:p>
            <text:p text:style-name="al">1.2.3. op of in een particulier koopgraf voor onbepaalde tijd € 5.881,70</text:p>
            <text:p text:style-name="al">1.2.4. in een particulier urnennis voor een periode van 10 jaar € 507,10</text:p>
            <text:p text:style-name="al">1.2.5. in een particulier urnennis voor een periode van 20 jaar € 901,15</text:p>
            <text:p text:style-name="al">1.2.6. in een particulier urnennis voor onbepaalde tijd € 1.414,40</text:p>
            <text:p text:style-name="al">1.2.7. op of in een particulier urnengraf voor een periode van 10 jaar € 626,60</text:p>
            <text:p text:style-name="al">1.2.8. op of in een particulier urnengraf voor een periode van 20 jaar € 1.060,35</text:p>
            <text:p text:style-name="al">1.2.9. op of in een particulier urnengraf voor onbepaalde tijd € 2.940,65</text:p>
            <text:p text:style-name="al"/>
            <text:p text:style-name="al">1.3. voor het verlenen van het uitsluitend recht tot het doen </text:p>
            <text:p text:style-name="al"> plaatsen en geplaatst houden van urnen wordt geheven:</text:p>
            <text:p text:style-name="al">1.3.1. in een particulier urnennis voor een periode van 10 jaar € 507,10</text:p>
            <text:p text:style-name="al">1.3.2. in een particulier urnennis voor een periode van 20 jaar € 901,15</text:p>
            <text:p text:style-name="al">1.3.3. in een particulier urnennis voor onbepaalde tijd € 1.414,40</text:p>
            <text:p text:style-name="al">1.3.4. op of in een particulier urnengraf voor een periode van 10 jaar € 626,60</text:p>
            <text:p text:style-name="al">1.3.5. op of in een particulier urnengraf voor een periode van 20 jaar € 1.060,35</text:p>
            <text:p text:style-name="al">1.3.6. op of in een particulier urnengraf voor onbepaalde tijd € 2.940,65</text:p>
            <text:p text:style-name="al">1.4. Voor het verlengen van een hiervoor vermelde periode met </text:p>
            <text:p text:style-name="al"> 10 jaren wordt een recht geheven van € 638,75</text:p>
            <text:p text:style-name="al"/>
            <text:p text:style-name="al">
            <text:span text:style-name="nadrukvet">Hoofdstuk 2. Begraven</text:span>
          </text:p>
            <text:p text:style-name="al"/>
            <text:p text:style-name="al">2.1. voor het begraven van een lijk van een persoon van 12 jaar </text:p>
            <text:p text:style-name="al"> of ouder wordt geheven € 992,65</text:p>
            <text:p text:style-name="al"/>
            <text:p text:style-name="al">2.2. voor het begraven van een lijk van een kind beneden 1 jaar </text:p>
            <text:p text:style-name="al"> wordt geheven € 145,80</text:p>
            <text:p text:style-name="al"/>
            <text:p text:style-name="al">2.3. voor het begraven van een lijk van een kind beneden 12 jaar </text:p>
            <text:p text:style-name="al"> wordt geheven € 623,15</text:p>
            <text:p text:style-name="al"/>
            <text:p text:style-name="al">
            <text:span text:style-name="nadrukvet">Hoofdstuk 3. Bijzetten van asbussen en urnen</text:span>
          </text:p>
            <text:p text:style-name="al"/>
            <text:p text:style-name="al">3.1. voor het bijzetten van een asbus wordt geheven:</text:p>
            <text:p text:style-name="al">3.1.1. in een particulier urnennis € 88,25</text:p>
            <text:p text:style-name="al">3.1.2. op een particulier urnengraf € 197,25</text:p>
            <text:p text:style-name="al">3.1.3. in een particulier urnengraf € 197,25</text:p>
            <text:p text:style-name="al">3.1.4. op een particulier eigen graf € 197,25</text:p>
            <text:p text:style-name="al">3.1.5. in een particulier koopgraf € 197,25</text:p>
            <text:p text:style-name="al">3.1.6. op een particulier huurgraf € 197,25</text:p>
            <text:p text:style-name="al">3.1.7. in een particulier huurgraf € 197,25</text:p>
            <text:p text:style-name="al"/>
            <text:p text:style-name="al">3.2. voor het bijzetten van een urn wordt geheven:</text:p>
            <text:p text:style-name="al">3.2.1. in een particulier urnennis € 88,25</text:p>
            <text:p text:style-name="al">3.2.2. op een particulier urnengraf € 197,25</text:p>
            <text:p text:style-name="al">3.2.3. in een particulier urnengraf € 197,25</text:p>
            <text:p text:style-name="al">3.2.4. op een particulier koopgraf € 197,25</text:p>
            <text:p text:style-name="al">3.2.5. in een particulier koopgraf € 197,25</text:p>
            <text:p text:style-name="al">3.2.6. op een particulier huurgraf € 197,25</text:p>
            <text:p text:style-name="al">3.2.7. in een particulier huurgraf € 197,25</text:p>
            <text:p text:style-name="al"/>
            <text:p text:style-name="al">
            <text:span text:style-name="nadrukvet">Hoofdstuk 4. Grafbedekking en onderhoud</text:span>
          </text:p>
            <text:p text:style-name="al"/>
            <text:p text:style-name="al">4.1. voor het afgeven van een vergunning voor het plaatsen of </text:p>
            <text:p text:style-name="al"> vernieuwen van de voorwerpen, wordt geheven:</text:p>
            <text:p text:style-name="al">4.1.1. voor het stichten van een grafkelder n.v.t.</text:p>
            <text:p text:style-name="al">4.1.2. voor het stichten van gedenktekenen en kruisen, per</text:p>
            <text:p text:style-name="al"> gedenkteken of kruis € 59,75</text:p>
            <text:p text:style-name="al">4.1.3. voor het plaatsen van een zerk n.v.t.</text:p>
            <text:p text:style-name="al">4.1.4. voor het aanleggen van een graftuin n.v.t.</text:p>
            <text:p text:style-name="al">4.1.5. voor het planten van bomen, per boom € 150,50</text:p>
            <text:p text:style-name="al">4.1.6. voor het planten van heesters en andere gewassen n.v.t.</text:p>
            <text:p text:style-name="al"/>
            <text:p text:style-name="al">4.2. voor het door of vanwege de gemeente schoonhouden van de </text:p>
            <text:p text:style-name="al"> voorwerpen, wordt geheven per jaar:</text:p>
            <text:p text:style-name="al">4.2.1. voor een grafkelder n.v.t.</text:p>
            <text:p text:style-name="al">4.2.2. voor gedenktekenen en kruisen, per gedenkteken of kruis n.v.t.</text:p>
            <text:p text:style-name="al">4.2.3. voor een zerk n.v.t.</text:p>
            <text:p text:style-name="al">4.2.4. voor een graftuin of andere beplantingen n.v.t.</text:p>
            <text:p text:style-name="al"/>
            <text:p text:style-name="al">4.3. voor het door of vanwege de gemeente onderhouden van een </text:p>
            <text:p text:style-name="al"> grafruimte, daaron¬der niet begrepen het onderhoud van voor-</text:p>
            <text:p text:style-name="al"> werpen, wordt geheven per grafruimte per jaar:</text:p>
            <text:p text:style-name="al">4.3.1. voor een eigen graf n.v.t.</text:p>
            <text:p text:style-name="al">4.3.2. voor een eigen urnengraf n.v.t.</text:p>
            <text:p text:style-name="al">4.3.3. voor een eigen urnennis n.v.t.</text:p>
            <text:p text:style-name="al"/>
            <text:p text:style-name="al">4.4. De rechten als bedoeld in onderdeel 4.2. en 4.3. kunnen worden </text:p>
            <text:p text:style-name="al"> afgekocht: </text:p>
            <text:p text:style-name="al"> - voor onbepaalde tijd door voldoening van een som ineens van n.v.t.</text:p>
            <text:p text:style-name="al"> - voor bepaalde tijd door voldoening van een bedrag bepaald </text:p>
            <text:p text:style-name="al"> volgens onderstaande tabel. De afkoopsom bedraagt de contante</text:p>
            <text:p text:style-name="al"> waarde van de op het tijdstip van afkoop nog te verschijnen </text:p>
            <text:p text:style-name="al"> belastingbedragen, vermenigvuldigd met een hierna te noemen </text:p>
            <text:p text:style-name="al"> factor.</text:p>
            <text:p text:style-name="al"/>
            <text:p text:style-name="al"> Aantal jaren waarvoor Vermenigvuldigingsfactor </text:p>
            <text:p text:style-name="al"> wordt afgekocht</text:p>
            <text:p text:style-name="al"/>
            <text:p text:style-name="al"> 15 12</text:p>
            <text:p text:style-name="al"/>
            <text:p text:style-name="al">
            <text:span text:style-name="nadrukvet">Hoofdstuk 5. Inschrijven en overboeken van eigen graven en eigen urnenruimten</text:span>
          </text:p>
            <text:p text:style-name="al"/>
            <text:p text:style-name="al">5.1. voor het inschrijven en overboeken van particuliere koopgraven en huurgraven</text:p>
            <text:p text:style-name="al"> in een daartoe bestemd register wordt geheven € 57,55</text:p>
            <text:p text:style-name="al">5.1.1. voor het inschrijven en overboeken van particuliere urnengraven </text:p>
            <text:p text:style-name="al"> in een daartoe bestemd register wordt geheven € 57,55</text:p>
            <text:p text:style-name="al">5.1.2. voor het inschrijven en overboeken van particuliere urnennissen </text:p>
            <text:p text:style-name="al"> in een daartoe bestemd register wordt geheven € 57,55</text:p>
            <text:p text:style-name="al"/>
            <text:p text:style-name="al">
            <text:span text:style-name="nadrukvet">Hoofdstuk 6. Lichten, ruimen, verstrooien</text:span>
          </text:p>
            <text:p text:style-name="al"/>
            <text:p text:style-name="al">6.1. voor het lichten van een lijk wordt geheven € 992,65</text:p>
            <text:p text:style-name="al"/>
            <text:p text:style-name="al">6.2. voor het na lichting weer opnieuw begraven in hetzelfde </text:p>
            <text:p text:style-name="al"> graf wordt geheven € 992,65</text:p>
            <text:p text:style-name="al">6.3. voor het na lichting weer begraven in een ander graf wordt </text:p>
            <text:p text:style-name="al"> geheven € 992,65</text:p>
            <text:p text:style-name="al"/>
            <text:p text:style-name="al">6.4. voor het lichten van een asbus wordt geheven:</text:p>
            <text:p text:style-name="al">6.4.1. uit een particulier koopgraf € 127,70</text:p>
            <text:p text:style-name="al">6.4.2. uit een particulier urnengraf € 127,70</text:p>
            <text:p text:style-name="al">6.4.3. uit een particulier urnennis € 54,45</text:p>
            <text:p text:style-name="al">6.4.4. uit een particulier huurgraf € 127,70</text:p>
            <text:p text:style-name="al">6.4.5. uit een particulier urnengraf € 127,70</text:p>
            <text:p text:style-name="al">6.4.6. bij het weer terugplaatsen van de asbus wordt geheven € 127,70</text:p>
            <text:p text:style-name="al"/>
            <text:p text:style-name="al">6.5. voor het ruimen van een graf op verzoek van de belang- </text:p>
            <text:p text:style-name="al"> hebbende wordt geheven € 992,65</text:p>
            <text:p text:style-name="al"/>
            <text:p text:style-name="al">6.6 voor het verstrooien van as op het daartoe aangewezen </text:p>
            <text:p text:style-name="al"> asverstrooiingsveld/ - plaats wordt een recht geheven van € 47,20</text:p>
            <text:p text:style-name="al"/>
            <text:p text:style-name="al">Behoort bij raadsbesluit van 29 november 2018</text:p>
            <text:p text:style-name="al"/>
            <text:p text:style-name="al">De griffier van de gemeente Delfzijl,</text:p>
            <text:p text:style-name="al"/>
            <text:p text:style-name="al">griffier.</text:p>
            <text:p text:style-name="al">(O. Rijkens.)</text:p>
            <text:p text:style-name="al"/>
          </text:section>
        </text:section>
        <text:section text:name="regeling-sluiting_id1-3-2-3" text:style-name="regeling-sluiting">
          <text:section text:name="ondertekening_id1-3-2-3-1">
            <text:p><text:span text:style-name="functie">Delfzijl, 29 november 2018</text:span></text:p>
            <text:p><text:span text:style-name="functie"/></text:p>
            <text:p><text:span text:style-name="functie">De raad voornoemd,</text:span></text:p>
            <text:p><text:span text:style-name="functie"/></text:p>
            <text:p><text:span text:style-name="functie">griffier. voorzitter.</text:span></text:p>
            <text:p><text:span text:style-name="functie">(O. Rijkens) (G. Beu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68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853</meta:user-defined>
    <meta:user-defined meta:name="OVERHEIDop.GmbID/DC.identifier">gmb-2018-266853</meta:user-defined>
    <meta:user-defined meta:name="OVERHEID.TaxonomieBeleidsagenda/OVERHEID.category">Zorg en gezondheid | Organisatie en beleid</meta:user-defined>
    <meta:user-defined meta:name="OVERHEID.Gemeente/DC.spatial">Delfzijl</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5852_1</meta:user-defined>
    <meta:user-defined meta:name="OVERHEIDop.versieInformatie"/>
  </office:meta>
</office:document-meta>
</file>