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12 in Hengelo (Gld), het saneren van asbest in verband met brandschade</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Bronckhorst een melding ontvangen voor het saneren van asbest in verband met brandschade aan de Banninkstraat 12 in Hengelo (Gld). De melding is geregistreerd onder kenmerk 18769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8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nninkstraat 12 in Hengelo (Gld), het saneren van asbest in verband met brand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45</meta:user-defined>
    <meta:user-defined meta:name="OVERHEIDop.GmbID/DC.identifier">gmb-2018-26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W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507</meta:user-defined>
    <meta:user-defined meta:name="OVERHEID.EPSG28992/DC.spatial">218137 451837</meta:user-defined>
    <meta:user-defined meta:name="OVERHEID.EPSG28992/DC.spatial">218135.17 451829.93</meta:user-defined>
    <meta:user-defined meta:name="OVERHEIDop.versieInformatie"/>
  </office:meta>
</office:document-meta>
</file>