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voorgevel, Haringburgwal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4 te Monnickendam voor het wijzigen van de voorgevel</text:p>
            <text:p text:style-name="common-al">(verzonden 4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84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4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4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de voorgevel, Haringburgwal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42</meta:user-defined>
    <meta:user-defined meta:name="OVERHEIDop.GmbID/DC.identifier">gmb-2018-266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4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4 497175</meta:user-defined>
    <meta:user-defined meta:name="OVERHEIDop.versieInformatie"/>
  </office:meta>
</office:document-meta>
</file>