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Laan Van Nootdorp 83 Nootdorp,wijzigen gevel en interne verbouwing </text:p>
      <text:section text:name="zakelijke-mededeling_id1-3-2" text:style-name="zakelijke-mededeling">
        <text:section text:name="zakelijke-mededeling-tekst_id1-3-2-1" text:style-name="zakelijke-mededeling-tekst">
          <text:section text:name="tekst_id1-3-2-1-1" text:style-name="tekst">
            <text:p text:style-name="common-al">Voor                                     wijzigen gevel en interne verbouwing </text:p>
            <text:p text:style-name="common-al">OLO-nummer                   4081173</text:p>
            <text:p text:style-name="common-al">Dossiernummer               O18-1440 </text:p>
            <text:p text:style-name="common-al">Locatie                                 Laan Van Nootdorp 83 Nootdorp</text:p>
            <text:p text:style-name="common-al">Postcode                            2632 GS</text:p>
            <text:p text:style-name="common-al">Datum ontvangst            7 dec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684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4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4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Laan Van Nootdorp 83 Nootdorp,wijzigen gevel en interne verbouw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40</meta:user-defined>
    <meta:user-defined meta:name="OVERHEIDop.GmbID/DC.identifier">gmb-2018-266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2GS 83</meta:user-defined>
    <meta:user-defined meta:name="OVERHEIDop.woonplaats">Nootdorp</meta:user-defined>
    <meta:user-defined meta:name="OVERHEIDop.straatnaam">Laan van Nootdorp</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04 451312</meta:user-defined>
    <meta:user-defined meta:name="OVERHEIDop.versieInformatie"/>
  </office:meta>
</office:document-meta>
</file>