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1367, Havenkade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voor het evenement Glazen huis Hindeloopen, op 23 december 2018 van 13.00 uur tot 1.00 uur de volgende dag, met optredens van verschillende artiesten op een podium voor het goede doel.</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83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1367, Havenkade te Hindeloo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838</meta:user-defined>
    <meta:user-defined meta:name="OVERHEIDop.GmbID/DC.identifier">gmb-2018-266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R 3</meta:user-defined>
    <meta:user-defined meta:name="OVERHEIDop.woonplaats">Hindeloopen</meta:user-defined>
    <meta:user-defined meta:name="OVERHEIDop.straatnaam">Haven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77 550835</meta:user-defined>
    <meta:user-defined meta:name="OVERHEIDop.versieInformatie"/>
  </office:meta>
</office:document-meta>
</file>