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interne verbouwing van een rijksmonument, Noordeinde 5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50 te Monnickendam voor het interne verbouwing van een rijksmonument</text:p>
            <text:p text:style-name="common-al">(ingekomen 3 dec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wijzigen van een beschermd monumen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83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3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3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interne verbouwing van een rijksmonument, Noordeinde 5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834</meta:user-defined>
    <meta:user-defined meta:name="OVERHEIDop.GmbID/DC.identifier">gmb-2018-266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N 50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90 497065</meta:user-defined>
    <meta:user-defined meta:name="OVERHEIDop.versieInformatie"/>
  </office:meta>
</office:document-meta>
</file>